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1</text:p>
      <text:p text:style-name="ifm_p_font.roman_mt.3.76mm_ifm">Vragen van het lid <text:span text:style-name="ifm_span_font.bold_ifm">Arib</text:span> (PvdA) aan de minister van Veiligheid en Justitie over <text:span text:style-name="ifm_span_font.italic_ifm">mishandeling van zwangere vrouwen</text:span> (ingezonden 9 mei 2012).</text:p>
      <text:p text:style-name="ifm_p_mt.3.76mm_ifm">Vraag 1</text:p>
      <text:p text:style-name="ifm_p_ifm">Kent u het bericht «Baby na straatruzie overleden»?<text:note text:id="ID-2012Z09591-d36e59" text:note-class="footnote"><text:note-citation text:label="1 ">1</text:note-citation><text:note-body><text:p text:style-name="ifm_p_font.normal_size.6.93pt_mt..5mm_indent.-0.1161in_mleft.0.1161in_ifm"> Parool, 5 mei 2012</text:p></text:note-body></text:note> Herinnert u zich eveneens de vragen van 30 december 2010 over mishandeling van zwangere vrouwen?<text:note text:id="ID-2012Z09591-d36e67" text:note-class="footnote"><text:note-citation text:label="2 ">2</text:note-citation><text:note-body><text:p text:style-name="ifm_p_font.normal_size.6.93pt_mt..5mm_indent.-0.1161in_mleft.0.1161in_ifm"> Aanhangsel Handelingen, vergaderjaar 2010–2011, nr. 1619.</text:p></text:note-body></text:note>
      </text:p>
      <text:p text:style-name="ifm_p_mt.3.76mm_ifm">Vraag 2</text:p>
      <text:p text:style-name="ifm_p_ifm">Zijn de feiten, zoals die in het artikel worden genoemd, waar? Zo nee, wat is dan niet waar?</text:p>
      <text:p text:style-name="ifm_p_mt.3.76mm_ifm">Vraag 3</text:p>
      <text:p text:style-name="ifm_p_ifm">Is uit onderzoek van het Nederlands Forensisch Instituut (NFI) inmiddels bekend geworden of er een oorzakelijk verband bestaat tussen het overlijden van de ongeboren vrucht en de mishandeling? Zo ja, wat is de conclusie van het NFI? Zo nee, wanneer worden de resultaten van het onderzoek bekend?</text:p>
      <text:p text:style-name="ifm_p_mt.3.76mm_ifm">Vraag 4</text:p>
      <text:p text:style-name="ifm_p_ifm">Hoe vaak is het de afgelopen drie jaar voorgekomen dat daders veroordeeld zijn voor het toebrengen van zwaar lichamelijk letsel ten gevolge waarvan een ongeboren vrucht is afgedreven of is overleden (artikel 82 van het Wetboek van Strafrecht)?</text:p>
      <text:p text:style-name="ifm_p_mt.3.76mm_ifm">Vraag 5</text:p>
      <text:p text:style-name="ifm_p_ifm">Deelt u de mening dat als daders weten of tenminste moeten vermoeden dat een vrouw zwanger is, mishandeling des te verwerpelijker is? Zo ja, kan zich dit vertalen in een strafeis en vonnis? Hoe dan? Zo nee, waarom niet?</text:p>
      <text:p text:style-name="ifm_p_mt.3.76mm_ifm">Vraag 6</text:p>
      <text:p text:style-name="ifm_p_ifm">Bent u nog steeds van mening dat er bij de strafeis en de straftoemeting voldoende mogelijkheden zijn om rekening te houden met de omstandigheid dat het slachtoffer van een mishandeling een zwangere vrouw betreft? Zo nee, gaat u de wet dan aanpassen om daar beter rekening mee te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ishandeling van zwangere vrouwen</dc:title>
    <meta:user-defined meta:name="OVERHEIDop.ParlID/DC.identifier">kv-tk-2012Z09591</meta:user-defined>
    <meta:user-defined meta:name="OVERHEIDop.vraagnummer">2012Z0959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Mishandeling van zwangere vrouwen</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