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5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589</text:p>
      <text:p text:style-name="ifm_p_font.roman_mt.3.76mm_ifm">Vragen van de leden <text:span text:style-name="ifm_span_font.bold_ifm">Vermeij</text:span> en <text:span text:style-name="ifm_span_font.bold_ifm">Hamer</text:span> (beiden PvdA) aan de ministers van Sociale Zaken en Werkgelegenheid, van Economische Zaken, Landbouw en Innovatie en van Financiën over <text:span text:style-name="ifm_span_font.italic_ifm">de onduidelijkheid tussen de vitaliteitsparagraaf in het Nationale Hervormingsprogramma en die paragraaf in het Stabiliteitsprogramma</text:span> (ingezonden 9 mei 2012).</text:p>
      <text:p text:style-name="ifm_p_mt.3.76mm_ifm">Vraag 1</text:p>
      <text:p text:style-name="ifm_p_ifm">Zijn de inhoud van het Stabiliteitsprogramma en het Nationale Hervormingsprogramma volledig op elkaar afgestemd?</text:p>
      <text:p text:style-name="ifm_p_mt.3.76mm_ifm">Vraag 2</text:p>
      <text:p text:style-name="ifm_p_ifm">Is het waar dat de in het vitaliteitspakket voorgestelde mobiliteitsbonussen in het Stabiliteitsprogramma geschrapt worden? Zo ja, waarom wordt er in het Nationale hervormingsprogramma dan gesproken over «het bevorderen van langer doorwerken en duurzame inzetbaarheid (mobiliteitsbonussen)»?</text:p>
      <text:p text:style-name="ifm_p_mt.3.76mm_ifm">Vraag 3</text:p>
      <text:p text:style-name="ifm_p_ifm">Bent u het nog steeds eens met deze woorden uit uw brief over het vitaliteitspakket van 30 september jongstleden: «De arbeidsmobiliteit van ouderen in Nederland is laag. Dit is met name problematisch voor mensen die vanuit een uitkeringssituatie werk moeten zien te vinden, maar ook voor andere groepen ouderen speelt dit probleem. Daarom zal het kabinet mobiliteitsbonussen introduceren voor enkele groepen werknemers. Voor het in dienst nemen van werknemers ouder dan 55 jaar betreft het een mobiliteitsbonus van 3 500 euro per jaar, gedurende drie jaar. Bij het in dienst nemen van uitkeringsgerechtigden van 50 jaar en ouder komen werkgevers in aanmerking voor een dubbele mobiliteitsbonus (7 000 euro per jaar), gedurende drie jaar.»?</text:p>
      <text:p text:style-name="ifm_p_mt.3.76mm_ifm">Vraag 4</text:p>
      <text:p text:style-name="ifm_p_ifm">Gegeven het feit dat in het Stabiliteitsprogramma wordt gemeld dat «het beschikbare budget voor de extra doorwerkbonussen (...) wordt beëindigd» (waarmee een opbrengst wordt gerealiseerd van 800 miljoen in 2013), welke bonussen worden precies beëindigd zodat een opbrengst van 800 miljoen wordt gerealiseerd? Worden de doorwerkbonussen voor mensen met een laag inkomen beëindigd? Gaat dat ook op voor de doorwerkbonussen die voor iedereen beschikbaar waren?</text:p>
      <text:p text:style-name="ifm_p_mt.3.76mm_ifm">Vraag 5</text:p>
      <text:p text:style-name="ifm_p_ifm">Bent u het eens met de teksten over het vitaliteitspakket zoals ze in het Stabiliteitsprogramma staan of zoals ze in het Nationale Hervormingsprogramma staan? Wat betekent dit voor de geldigheid van beide doc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nduidelijkheid tussen de vitaliteitsparagraaf in het Nationale Hervormingsprogramma en die paragraaf in het Stabiliteitsprogramma</dc:title>
    <meta:user-defined meta:name="OVERHEIDop.ParlID/DC.identifier">kv-tk-2012Z09589</meta:user-defined>
    <meta:user-defined meta:name="OVERHEIDop.vraagnummer">2012Z09589</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R. Vermeij</meta:user-defined>
    <meta:user-defined meta:name="OVERHEIDop.vergaderjaar">2011-2012</meta:user-defined>
    <meta:user-defined meta:name="DCTERMS.W3CDTF/OVERHEIDop.datumIndiening">2012-05-09</meta:user-defined>
    <meta:user-defined meta:name="OVERHEID.StatenGeneraal/DC.creator">Tweede Kamer der Staten-Generaal</meta:user-defined>
    <dc:language>nl</dc:language>
    <meta:user-defined meta:name="DCTERMS.alternative"/>
    <meta:user-defined meta:name="DC.title">De onduidelijkheid tussen de vitaliteitsparagraaf in het Nationale Hervormingsprogramma en die paragraaf in het Stabiliteitsprogramma</meta:user-defined>
    <meta:user-defined meta:name="DCTERMS.W3CDTF/DCTERMS.available">2012-05-09</meta:user-defined>
    <meta:user-defined meta:name="OVERHEIDop.publicationName">Kamervragen zonder antwoord</meta:user-defined>
    <meta:user-defined meta:name="OVERHEID.Organisatietype/OVERHEID.organisationType">staten generaal</meta:user-defined>
    <meta:user-defined meta:name="DCTERMS.W3CDTF/DCTERMS.issued">2012-05-09</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