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5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554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nieuwe baan van oud-bestuurder van het Maasstad ziekenhuis, de heer P. Smits</text:span> (ingezonden 8 mei 2012).</text:p>
      <text:p text:style-name="ifm_p_mt.3.76mm_ifm">Vraag 1</text:p>
      <text:p text:style-name="ifm_p_ifm">Bent u bekend met het bericht «Nieuwe baan oud-bestuurder Maasstad»?<text:note text:id="ID-2012Z09554-d36e46" text:note-class="footnote"><text:note-citation text:label="1 ">1</text:note-citation><text:note-body><text:p text:style-name="ifm_p_font.normal_size.6.93pt_mt..5mm_indent.-0.1161in_mleft.0.1161in_ifm">NOS, 8 mei 2012.</text:p></text:note-body></text:note>
      </text:p>
      <text:p text:style-name="ifm_p_mt.3.76mm_ifm">Vraag 2</text:p>
      <text:p text:style-name="ifm_p_ifm">Wat is uw reactie op het feit dat deze dysfunctionerende Maasstadbestuurder als interim-directielid bij Zorgpartners Friesland aan de slag gaat?</text:p>
      <text:p text:style-name="ifm_p_mt.3.76mm_ifm">Vraag 3</text:p>
      <text:p text:style-name="ifm_p_ifm">Hoe staat het met uw toezegging om een zorgbestuurderstoets in te voeren?</text:p>
      <text:p text:style-name="ifm_p_mt.3.76mm_ifm">Vraag 4</text:p>
      <text:p text:style-name="ifm_p_ifm">Is het waar dat volgens de Inspectie voor de Gezondheidszorg (IGZ) de heer Smits IGZ-aanwijzingen onvoldoende opvolgde bij de klebsiëlla-uitbraak in het Maasstad ziekenhuis, waardoor in ieder geval 3 patiënten zijn overleden? Gaat u de IGZ vragen verscherpt te controleren bij Zorgpartners Friesland?</text:p>
      <text:p text:style-name="ifm_p_mt.3.76mm_ifm">Vraag 5</text:p>
      <text:p text:style-name="ifm_p_ifm">Deelt u de vrees dat patiënten onder zijn bestuur gevaar lopen en dat kans op herhaling van het drama in het Maasstad ziekenhuis aanwez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nieuwe baan van de oud-bestuurder van het Maasstad ziekenhuis, de heer P. Smits</dc:title>
    <meta:user-defined meta:name="OVERHEIDop.ParlID/DC.identifier">kv-tk-2012Z09554</meta:user-defined>
    <meta:user-defined meta:name="OVERHEIDop.vraagnummer">2012Z09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baan van de oud-bestuurder van het Maasstad ziekenhuis, de heer P. Smits</meta:user-defined>
    <meta:user-defined meta:name="DCTERMS.W3CDTF/DCTERMS.available">2012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