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5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550</text:p>
      <text:p text:style-name="ifm_p_font.roman_mt.3.76mm_ifm">Vragen van het lid <text:span text:style-name="ifm_span_font.bold_ifm">Timmermans</text:span> (PvdA) aan de minister van Buitenlandse Zaken over <text:span text:style-name="ifm_span_font.italic_ifm">groeiend antisemitisme in Hongarije</text:span> (ingezonden 8 mei 2012)</text:p>
      <text:p text:style-name="ifm_p_mt.3.76mm_ifm">Vraag 1</text:p>
      <text:p text:style-name="ifm_p_ifm">Kent u de berichten over uitgelekte bandopnamen waaruit zou blijken dat het officiële Culturele Comité van de stad Eger zou hebben besloten de acteur Joszef Szekhelyi tot persona non grata te verklaren omdat hij Jood is?<text:note text:id="ID-2012Z09550-d36e57" text:note-class="footnote"><text:note-citation text:label="1 ">1</text:note-citation><text:note-body><text:p text:style-name="ifm_p_font.normal_size.6.93pt_mt..5mm_indent.-0.1161in_mleft.0.1161in_ifm">
               www.stop.hu en www.nol.hu</text:p></text:note-body></text:note>
      </text:p>
      <text:p text:style-name="ifm_p_mt.3.76mm_ifm">Vraag 2</text:p>
      <text:p text:style-name="ifm_p_ifm">Kloppen de berichten dat de heer Szekhelyi tijdens de vergadering is bestempeld als «stinkende Jood» en dat men ervoor zou zorgen dat hij geen toegang tot de stad zou krijgen?</text:p>
      <text:p text:style-name="ifm_p_mt.3.76mm_ifm">Vraag 3</text:p>
      <text:p text:style-name="ifm_p_ifm">Zo ja, deelt u de mening dat dit soort gebeurtenissen ontoelaatbaar is in een EU die ook een waardengemeenschap wil zijn, waarbij lidstaten zich verplicht hebben elkaar ook aan die waarden te houden en elkaar op schending van de waarden aan te spreken?</text:p>
      <text:p text:style-name="ifm_p_mt.3.76mm_ifm">Vraag 4</text:p>
      <text:p text:style-name="ifm_p_ifm">Bent u bereid de Hongaarse regering om opheldering te vragen en uw Hongaarse collega aan te sporen ervoor zorg te dragen dat dergelijke uitingen van virulent antisemitisme door de regering met raad en daad worden bestreden, aangezien deze niet alleen in strijd zijn met Europese verplichtingen van Hongarije, maar ook met de eigen wetten? Zo nee, waarom niet?</text:p>
      <text:p text:style-name="ifm_p_mt.3.76mm_ifm">Vraag 5</text:p>
      <text:p text:style-name="ifm_p_ifm">Ziet u dit voorval als een incident of als onderdeel van een trend waarbij in Europa virulent nationalisme, antisemitisme en xenofobie hun lelijke koppen weer opsteken?</text:p>
      <text:p text:style-name="ifm_p_mt.3.76mm_ifm">Vraag 6</text:p>
      <text:p text:style-name="ifm_p_ifm">Indien u een dergelijke trend bespeurt, bent u dan bereid de voor Nederland sinds jaar en dag prioritaire aanpak van met name antisemitisme en xenofobie weer eens met nadruk op de Europese agenda te plaatsen en ook tot gespreksonderwerp te maken van EU-landen onderling?</text:p>
      <text:p text:style-name="ifm_p_mt.3.76mm_ifm">Vraag 7</text:p>
      <text:p text:style-name="ifm_p_ifm">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Groeiend antisemitisme in Hongarije</dc:title>
    <meta:user-defined meta:name="OVERHEIDop.ParlID/DC.identifier">kv-tk-2012Z09550</meta:user-defined>
    <meta:user-defined meta:name="OVERHEIDop.vraagnummer">2012Z09550</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5-08</meta:user-defined>
    <meta:user-defined meta:name="OVERHEID.StatenGeneraal/DC.creator">Tweede Kamer der Staten-Generaal</meta:user-defined>
    <dc:language>nl</dc:language>
    <meta:user-defined meta:name="DCTERMS.alternative"/>
    <meta:user-defined meta:name="DC.title">Groeiend antisemitisme in Hongarije</meta:user-defined>
    <meta:user-defined meta:name="DCTERMS.W3CDTF/DCTERMS.available">2012-05-08</meta:user-defined>
    <meta:user-defined meta:name="OVERHEIDop.publicationName">Kamervragen zonder antwoord</meta:user-defined>
    <meta:user-defined meta:name="OVERHEID.Organisatietype/OVERHEID.organisationType">staten generaal</meta:user-defined>
    <meta:user-defined meta:name="DCTERMS.W3CDTF/DCTERMS.issued">2012-05-0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