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38</text:p>
      <text:p text:style-name="ifm_p_font.roman_mt.3.76mm_ifm">Vragen van het lid <text:span text:style-name="ifm_span_font.bold_ifm">Taverne</text:span> (VVD) aan de minister van Binnenlandse Zaken en Koninkrijksrelaties over <text:span text:style-name="ifm_span_font.italic_ifm">kiesgerechtigde Nederlanders in het buitenland</text:span> (ingezonden 8 mei 2012).</text:p>
      <text:p text:style-name="ifm_p_mt.3.76mm_ifm">Vraag 1</text:p>
      <text:p text:style-name="ifm_p_ifm">Kunt u, bij benadering, aangeven hoeveel kiesgerechtigde Nederlanders in het buitenland wonen?</text:p>
      <text:p text:style-name="ifm_p_mt.3.76mm_ifm">Vraag 2</text:p>
      <text:p text:style-name="ifm_p_ifm">Kunt u aangeven hoeveel Nederlandse kiesgerechtigden in het buitenland bij de Tweede Kamerverkiezingen in 2010 hun stem hebben uitgebracht?</text:p>
      <text:p text:style-name="ifm_p_mt.3.76mm_ifm">Vraag 3</text:p>
      <text:p text:style-name="ifm_p_ifm">Kunt u aangeven, mede in het licht van uw uitspraken hierover tijdens het algemeen overleg inzake verkiezingsaangelegenheden van 1 februari jl., op welke wijze u bij de Tweede Kamerverkiezingen op 12 september a.s., de opkomst van Nederlandse kiesgerechtigden in het buitenland wilt bevorderen?</text:p>
      <text:p text:style-name="ifm_p_mt.3.76mm_ifm">Vraag 4</text:p>
      <text:p text:style-name="ifm_p_ifm">Welke rol ziet u weggelegd voor de Nederlandse ambassades en voor werkgevers in het buitenland bij het geven van voorlichting over de wijze waarop Nederlandse kiesgerechtigden in het buitenland bij de komende Tweede Kamerverkiezingen hun stem kunnen uitbrengen?</text:p>
      <text:p text:style-name="ifm_p_mt.3.76mm_ifm">Vraag 5</text:p>
      <text:p text:style-name="ifm_p_ifm">Heeft u contact opgenomen met de minister van Buitenlandse Zaken en de voorzitters van Nederlandse en buitenlandse werkgeversorganisaties om af te spreken hoe zij betrokken zullen worden bij het geven van voorlichting over de wijze waarop Nederlanders in het buitenland bij de komende Tweede Kamerverkiezingen hun stem kunnen uitbrengen? Indien dit niet is gebeurd, bent u dan bereid dit alsnog zo snel mogelijk te doen en de Kamer hierover binnen twee weken nader te informeren?</text:p>
      <text:p text:style-name="ifm_p_mt.3.76mm_ifm">Vraag 6</text:p>
      <text:p text:style-name="ifm_p_ifm">Op hoeveel Nederlandse ambassades in het buitenland zullen bij de komende Tweede Kamerverkiezingen zogenaamde briefstembureaus worden ingericht? Bent u van oordeel dat dit aantal ten minste op hetzelfde niveau dient te liggen als bij de Tweede Kamerverkiezingen van 2010, ook om verwarring bij Nederlandse kiesgerechtigden in het buitenland te voorkomen? Op welke wijze zullen Nederlandse kiesgerechtigden in het buitenland worden geïnformeerd over de al dan niet aanwezigheid van een briefstembureau op de Nederlandse ambassade in het land van hun verblijf?</text:p>
      <text:p text:style-name="ifm_p_mt.3.76mm_ifm">Vraag 7</text:p>
      <text:p text:style-name="ifm_p_ifm">Is het waar dat kiezers die in Nederland stemmen, dit kunnen doen met een identiteitsbewijs dat maximaal 5 jaar is verlopen?</text:p>
      <text:p text:style-name="ifm_p_mt.3.76mm_ifm">Vraag 8</text:p>
      <text:p text:style-name="ifm_p_ifm">Is het waar dat Nederlandse kiesgerechtigden in het buitenland die zich willen registreren hun Nederlanderschap kunnen bewijzen met een verklaring van een Nederlandse ambassade, die niet ouder mag zijn dan drie jaar, of met een kopie van een paspoort dat ten minste geldig moet zijn tot 31 juli 2012? Wat is de reden voor de verschillen in vereisten ten aanzien van de geldigheid van voornoemde documenten en is er hierdoor niet sprake van rechtsongelijkheid?</text:p>
      <text:p text:style-name="ifm_p_mt.3.76mm_ifm">Vraag 9</text:p>
      <text:p text:style-name="ifm_p_ifm">Is het waar dat het terugsturen van de voor registratie als kiezer noodzakelijke bescheiden ook elektronisch kan geschieden? Indien dit waar is, is dan voor de hier genoemde wijze van retourneren niet een wijziging van de Kieswet noodzakelijk? Indien dit een juiste aanname is, bestaat dan niet het risico dat stemmen die worden uitgebracht door Nederlanders die zich via deze weg hebben geregistreerd, achteraf ongeldig worden verklaard? Indien dit risico bestaat, hoe denkt u dit da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Kiesgerechtigde Nederlanders in het buitenland</dc:title>
    <meta:user-defined meta:name="OVERHEIDop.ParlID/DC.identifier">kv-tk-2012Z09538</meta:user-defined>
    <meta:user-defined meta:name="OVERHEIDop.vraagnummer">2012Z09538</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1-2012</meta:user-defined>
    <meta:user-defined meta:name="DCTERMS.W3CDTF/OVERHEIDop.datumIndiening">2012-05-08</meta:user-defined>
    <meta:user-defined meta:name="OVERHEID.StatenGeneraal/DC.creator">Tweede Kamer der Staten-Generaal</meta:user-defined>
    <dc:language>nl</dc:language>
    <meta:user-defined meta:name="DCTERMS.alternative"/>
    <meta:user-defined meta:name="DC.title">Kiesgerechtigde Nederlanders in het buitenland</meta:user-defined>
    <meta:user-defined meta:name="DCTERMS.W3CDTF/DCTERMS.available">2012-05-08</meta:user-defined>
    <meta:user-defined meta:name="OVERHEIDop.publicationName">Kamervragen zonder antwoord</meta:user-defined>
    <meta:user-defined meta:name="OVERHEID.Organisatietype/OVERHEID.organisationType">staten generaal</meta:user-defined>
    <meta:user-defined meta:name="DCTERMS.W3CDTF/DCTERMS.issued">2012-05-0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