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85</text:p>
      <text:p text:style-name="ifm_p_font.roman_mt.3.76mm_ifm">Vragen van het lid <text:span text:style-name="ifm_span_font.bold_ifm">Van Bommel</text:span> (SP) aan de staatssecretaris voor Buitenlandse Zaken over <text:span text:style-name="ifm_span_font.italic_ifm">een overeenkomst van de Europese Commissie inzake het gebruik van luxe privéjets</text:span> (ingezonden 7 mei 2012).</text:p>
      <text:p text:style-name="ifm_p_mt.3.76mm_ifm">Vraag 1</text:p>
      <text:p text:style-name="ifm_p_ifm">Is het waar dat de Europese Commissie een overeenkomst heeft getekend met de Belgische zakenluchtvaartgroep Abelag voor het gebruik van privéjets en chartervluchten ter waarde van maximaal € 12 miljoen?<text:note text:id="ID-2012Z09485-d36e57" text:note-class="footnote"><text:note-citation text:label="1 ">1</text:note-citation><text:note-body><text:p text:style-name="ifm_p_font.normal_size.6.93pt_mt..5mm_indent.-0.1161in_mleft.0.1161in_ifm"> Demorgen.be, 29 april 2012 «Europa sluit contract van 12 miljoen voor Belgische privéjets van Abelag».</text:p></text:note-body></text:note>
      </text:p>
      <text:p text:style-name="ifm_p_mt.3.76mm_ifm">Vraag 2</text:p>
      <text:p text:style-name="ifm_p_ifm">Klopt het dat het bedrijf gemiddeld ongeveer € 20 000 vraagt voor een vlieguur? Kunt u aangeven in welke gevallen en voor wie u het gerechtvaardigd vindt om dergelijke buitensporige hoge kosten te maken?</text:p>
      <text:p text:style-name="ifm_p_mt.3.76mm_ifm">Vraag 3</text:p>
      <text:p text:style-name="ifm_p_ifm">Maakt Nederland zelf ook gebruik van dergelijke contracten? Zo ja, hoe verhouden deze qua omvang en gebruik zich tot die van de Europese Commissie?</text:p>
      <text:p text:style-name="ifm_p_mt.3.76mm_ifm">Vraag 4</text:p>
      <text:p text:style-name="ifm_p_ifm">Kunt u aangeven of er ook is bezuinigd op het gebruik van deze diensten of is het bedrag van € 12 miljoen hoger dan de uitgaven in het verleden? Indien hoger, deelt u de mening dat dit niet getuigt van een bezuinigingsmentaliteit bij de Europese Commissie?</text:p>
      <text:p text:style-name="ifm_p_mt.3.76mm_ifm">Vraag 5</text:p>
      <text:p text:style-name="ifm_p_ifm">Deelt u de mening dat het sluiten van dit contract voor zeer luxueuze diensten zich slecht verhoudt tot de bezuinigingen die zowel in lidstaten als in de Europese Unie worden doorgevoerd? Indien ja, bent u bereid om er bij de Europese Commissie op aan te dringen het gebruik van dit contract tot een substantieel lager bedrag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overeenkomst van de Europese Commissie inzake het gebruik van luxe privéjets</dc:title>
    <meta:user-defined meta:name="OVERHEIDop.ParlID/DC.identifier">kv-tk-2012Z09485</meta:user-defined>
    <meta:user-defined meta:name="OVERHEIDop.vraagnummer">2012Z0948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5-07</meta:user-defined>
    <meta:user-defined meta:name="OVERHEID.StatenGeneraal/DC.creator">Tweede Kamer der Staten-Generaal</meta:user-defined>
    <dc:language>nl</dc:language>
    <meta:user-defined meta:name="DCTERMS.alternative"/>
    <meta:user-defined meta:name="DC.title">Een overeenkomst van de Europese Commissie inzake het gebruik van luxe privéjets</meta:user-defined>
    <meta:user-defined meta:name="DCTERMS.W3CDTF/DCTERMS.available">2012-05-07</meta:user-defined>
    <meta:user-defined meta:name="OVERHEIDop.publicationName">Kamervragen zonder antwoord</meta:user-defined>
    <meta:user-defined meta:name="OVERHEID.Organisatietype/OVERHEID.organisationType">staten generaal</meta:user-defined>
    <meta:user-defined meta:name="DCTERMS.W3CDTF/DCTERMS.issued">2012-05-07</meta:user-defined>
    <meta:user-defined meta:name="OVERHEID.TaxonomieBeleidsagenda/OVERHEID.category">Internationaal | Europese zak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