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4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484</text:p>
      <text:p text:style-name="ifm_p_font.roman_mt.3.76mm_ifm">Vragen van de leden <text:span text:style-name="ifm_span_font.bold_ifm">Hennis-Plasschaert</text:span> en <text:span text:style-name="ifm_span_font.bold_ifm">Ten Broeke</text:span> (beiden VVD) aan de ministers van Veiligheid en Justitie en van Defensie over <text:span text:style-name="ifm_span_font.italic_ifm">het bericht «Politieweb aan grens in gevaar»</text:span> (ingezonden 7 mei 2012).</text:p>
      <text:p text:style-name="ifm_p_mt.3.76mm_ifm">Vraag 1</text:p>
      <text:p text:style-name="ifm_p_ifm">Kent u het bericht «Politieweb aan grens in gevaar»?<text:note text:id="ID-2012Z09484-d36e61" text:note-class="footnote"><text:note-citation text:label="1 ">1</text:note-citation><text:note-body><text:p text:style-name="ifm_p_font.normal_size.6.93pt_mt..5mm_indent.-0.1161in_mleft.0.1161in_ifm">Telegraaf, 5 mei 2012.</text:p></text:note-body></text:note>
      </text:p>
      <text:p text:style-name="ifm_p_mt.3.76mm_ifm">Vraag 2</text:p>
      <text:p text:style-name="ifm_p_ifm">Is het waar dat de invoering van de nationale politie met zich meebrengt dat de «vliegende politiebrigades» ofwel de mobiele politieteams aan de grens met Duitsland moeten worden opgeheven, zoals enkele Twentse burgemeesters in een brandbrief aan de minister van Veiligheid zeggen te vrezen? Kunt u de brandbrief als bijlage bij deze beantwoording toevoegen?</text:p>
      <text:p text:style-name="ifm_p_mt.3.76mm_ifm">Vraag 3</text:p>
      <text:p text:style-name="ifm_p_ifm">Klopt het in het bijzonder dat het  grensoverschrijdende politieteam (GPT), waarmee in de Twentse regio al sinds 2008 in de bestrijding van grensoverschrijdende criminaliteit, (met name rondom de A1), uitstekende ervaringen zijn opgedaan en ook resultaten zijn geboekt aan zowel de Duitse als Nederlandse kant van de grens? Zijn deze ervaringen en resultaten (deels) bekend bij het ministerie van Veiligheid en Justitie? Zo ja, bent u bereid deze resultaten met de Kamer te delen?</text:p>
      <text:p text:style-name="ifm_p_mt.3.76mm_ifm">Vraag 4</text:p>
      <text:p text:style-name="ifm_p_ifm">Bent u bereid om, vooruitlopend op de afronding van de proef en de eind-evaluatie in 2013, niet alleen de resultaten te meten, maar ook te kijken naar bijzondere ervaringen en «best-practices» waarmee de Duitse politie en de Nederlandse politie van elkaar kunnen leren?</text:p>
      <text:p text:style-name="ifm_p_mt.3.76mm_ifm">Vraag 5</text:p>
      <text:p text:style-name="ifm_p_ifm">Is het waar dat de grensteams (deels) uit gelden van het Europese Interreg Community Initiative worden gefinancierd? Is er al duidelijkheid of die financiering gehandhaafd blijft? Zo nee, overweegt u een overbruggingsfinanciering? Hebt u hierover contact met uw Duitse collega?</text:p>
      <text:p text:style-name="ifm_p_mt.3.76mm_ifm">Vraag 6</text:p>
      <text:p text:style-name="ifm_p_ifm">Bent u bereid met de burgemeesters in overleg te treden om te bezien of de mobiele grensteams kunnen worden gehandhaafd? Volgt de invoering van deze grensteams ook niet logisch voort uit het «Verdrag van Enschede» waarbij grensoverschrijdende veiligheidssamenwerking tussen Duitsland en Nederland wordt mogelijk gemaakt?</text:p>
      <text:p text:style-name="ifm_p_mt.3.76mm_ifm">Vraag 7</text:p>
      <text:p text:style-name="ifm_p_ifm">Is het denkbaar dat de grensteams worden aangevuld of ingevuld door de inzet van mobiele grensteams van de Koninklijke Marechaussee, zoals ook in het regeerakkoord is voorzien?</text:p>
      <text:p text:style-name="ifm_p_mt.3.76mm_ifm">Vraag 8</text:p>
      <text:p text:style-name="ifm_p_ifm">Bent u bekend met met de slogan «Criminelen kennen geen gren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Politieweb aan grens in gevaar'</dc:title>
    <meta:user-defined meta:name="OVERHEIDop.ParlID/DC.identifier">kv-tk-2012Z09484</meta:user-defined>
    <meta:user-defined meta:name="OVERHEIDop.vraagnummer">2012Z09484</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indiener">J.A. Hennis-Plasschaert</meta:user-defined>
    <meta:user-defined meta:name="OVERHEIDop.vergaderjaar">2011-2012</meta:user-defined>
    <meta:user-defined meta:name="DCTERMS.W3CDTF/OVERHEIDop.datumIndiening">2012-05-07</meta:user-defined>
    <meta:user-defined meta:name="OVERHEID.StatenGeneraal/DC.creator">Tweede Kamer der Staten-Generaal</meta:user-defined>
    <dc:language>nl</dc:language>
    <meta:user-defined meta:name="DCTERMS.alternative"/>
    <meta:user-defined meta:name="DC.title">Het bericht 'Politieweb aan grens in gevaar'</meta:user-defined>
    <meta:user-defined meta:name="DCTERMS.W3CDTF/DCTERMS.available">2012-05-07</meta:user-defined>
    <meta:user-defined meta:name="OVERHEIDop.publicationName">Kamervragen zonder antwoord</meta:user-defined>
    <meta:user-defined meta:name="OVERHEID.Organisatietype/OVERHEID.organisationType">staten generaal</meta:user-defined>
    <meta:user-defined meta:name="DCTERMS.W3CDTF/DCTERMS.issued">2012-05-07</meta:user-defined>
    <meta:user-defined meta:name="OVERHEID.TaxonomieBeleidsagenda/OVERHEID.category">Openbare orde en veiligheid | Politie, brandweer en hulpdiensten</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