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948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9480</text:p>
      <text:p text:style-name="ifm_p_font.roman_mt.3.76mm_ifm">Vragen van de leden <text:span text:style-name="ifm_span_font.bold_ifm">Van Gerven</text:span> en <text:span text:style-name="ifm_span_font.bold_ifm">Leijten</text:span> (beiden SP) aan de minister van Volksgezondheid, Welzijn en Sport over <text:span text:style-name="ifm_span_font.italic_ifm">het declareren van psychische zorg door niet-geregistreerde hulpverleners</text:span> (ingezonden 7 mei 2012).</text:p>
      <text:p text:style-name="ifm_p_mt.3.76mm_ifm">Vraag 1</text:p>
      <text:p text:style-name="ifm_p_ifm">Wat is uw reactie op het bericht dat, onder meer via de stichting Europsyche, voor miljoenen euro's aan psychische zorg is gedeclareerd die door niet-geregistreerde zorgverleners is verleend? Deelt u de mening dat veel verzekerden gedupeerd zijn, doordat zij hierdoor niet de zorg hebben gekregen waarvoor zij hebben betaald? Zo nee, waarom niet?<text:note text:id="ID-2012Z09480-d36e60" text:note-class="footnote"><text:note-citation text:label="1 ">1</text:note-citation><text:note-body><text:p text:style-name="ifm_p_font.normal_size.6.93pt_mt..5mm_indent.-0.1161in_mleft.0.1161in_ifm">
               http://www.volkskrant.nl/vk/nl/5270/Zorg/article/detail/3250633/2012/05/04/Zorgverzekeraars-hebben-geen-idee-welke-psychische-zorg-zij-vergoeden.dhtml
            </text:p></text:note-body></text:note>
      </text:p>
      <text:p text:style-name="ifm_p_mt.3.76mm_ifm">Vraag 2</text:p>
      <text:p text:style-name="ifm_p_ifm">Deelt u de mening dat uit deze casus wederom blijkt dat de Diagnose Behandeling Combinatie (DBC) een ondoorzichtig financieringssysteem is dat fraude in de hand werkt en derhalve afgeschaft dient te worden? Zo nee, waarom niet?</text:p>
      <text:p text:style-name="ifm_p_mt.3.76mm_ifm">Vraag 3</text:p>
      <text:p text:style-name="ifm_p_ifm">Vindt u het terecht dat Europsyche naar de rechter stapt om geld van zorgverzekeraars te eisen, terwijl deze stichting kennelijk zelf jarenlang het onterecht declareren van alternatieve en zelfs omstreden therapieën vanuit de basisverzekering heeft gefaciliteerd? Wilt u uw antwoord toelichten?</text:p>
      <text:p text:style-name="ifm_p_mt.3.76mm_ifm">Vraag 4</text:p>
      <text:p text:style-name="ifm_p_ifm">Wordt Europsyche strafrechtelijk onderzocht op fraude? Zo nee, waarom niet?</text:p>
      <text:p text:style-name="ifm_p_mt.3.76mm_ifm">Vraag 5</text:p>
      <text:p text:style-name="ifm_p_ifm">Deelt u de mening dat zogenaamde verlengde-armconstructies, waarbij een geregistreerde psychiater feitelijk fungeert als stempelmachine voor het declareren van zorg zonder de patiënt te hebben gezien, moet worden teruggedrongen? Zo nee, waarom niet? Zo ja, op welke wijze wordt dit bewerkstelligd?</text:p>
      <text:p text:style-name="ifm_p_mt.3.76mm_ifm">Vraag 6</text:p>
      <text:p text:style-name="ifm_p_ifm">Wat is uw reactie op de constatering dat zorgverzekeraars weinig belang hebben bij fraudeonderzoek? Wat is hiervoor uw verklaring, en wat doet u hieraan?</text:p>
      <text:p text:style-name="ifm_p_mt.3.76mm_ifm">Vraag 7</text:p>
      <text:p text:style-name="ifm_p_ifm">Wat is uw reactie op de bewering van de bestuurder van Europsyche dat het declareren van psychiatrische zorg, die feitelijk niet heeft plaatsgevonden, een gebruikelijke gang van zaken is in de geestelijke gezondheidszorg (ggz)? Deelt u deze mening? Zo ja, deelt u dan de mening dat hiernaar uitgebreid onderzoek dient te worden verricht? Zo nee, waarom niet?</text:p>
      <text:p text:style-name="ifm_p_mt.3.76mm_ifm">Vraag 8</text:p>
      <text:p text:style-name="ifm_p_ifm">Deelt u voorts de mening dat het verplicht vermelden van op de patiënt herleidbare diagnose-informatie niet de juiste manier is om dit probleem aan te pakken, gelet op de gerechtelijke uitspraken tegen deze schending van het beroepsgeheim en de medische privacy, en dat het beter is om behandelaren zelf hun eigen behandelingen te laten declareren zonder tussenkomst van organisaties als Europsyche, waarbij door middel van steekproeven de juistheid kan worden gecontroleerd? Zo nee, waarom niet?</text:p>
      <text:p text:style-name="ifm_p_mt.3.76mm_ifm">Vraag 9</text:p>
      <text:p text:style-name="ifm_p_ifm">Is het niet verstandiger het DBC-financieringssyteem in de ggz te vervangen door een niet op verrichtingen gebaseerd financieringsstelsel, wat leidt tot onnodige kostenstijgingen in de ggz? Zo neen,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Het declareren van psychische zorg door niet-geregistreerde hulpverleners</dc:title>
    <meta:user-defined meta:name="OVERHEIDop.ParlID/DC.identifier">kv-tk-2012Z09480</meta:user-defined>
    <meta:user-defined meta:name="OVERHEIDop.vraagnummer">2012Z09480</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indiener">H.P.J. van Gerven</meta:user-defined>
    <meta:user-defined meta:name="OVERHEIDop.vergaderjaar">2011-2012</meta:user-defined>
    <meta:user-defined meta:name="DCTERMS.W3CDTF/OVERHEIDop.datumIndiening">2012-05-07</meta:user-defined>
    <meta:user-defined meta:name="OVERHEID.StatenGeneraal/DC.creator">Tweede Kamer der Staten-Generaal</meta:user-defined>
    <dc:language>nl</dc:language>
    <meta:user-defined meta:name="DCTERMS.alternative"/>
    <meta:user-defined meta:name="DC.title">Het declareren van psychische zorg door niet-geregistreerde hulpverleners</meta:user-defined>
    <meta:user-defined meta:name="DCTERMS.W3CDTF/DCTERMS.available">2012-05-07</meta:user-defined>
    <meta:user-defined meta:name="OVERHEIDop.publicationName">Kamervragen zonder antwoord</meta:user-defined>
    <meta:user-defined meta:name="OVERHEID.Organisatietype/OVERHEID.organisationType">staten generaal</meta:user-defined>
    <meta:user-defined meta:name="DCTERMS.W3CDTF/DCTERMS.issued">2012-05-07</meta:user-defined>
    <meta:user-defined meta:name="OVERHEID.TaxonomieBeleidsagenda/OVERHEID.category">Zorg en gezondheid | Verzekeringen</meta:user-defined>
    <meta:user-defined meta:name="OVERHEID.TaxonomieBeleidsagenda/OVERHEID.category">Zorg en gezondheid | Ziekten en behandelingen</meta:user-defined>
    <meta:user-defined meta:name="OVERHEID.Informatietype/DC.type">officiële publicatie</meta:user-defined>
    <meta:user-defined meta:name="OVERHEIDop.versieInformatie"/>
  </office:meta>
</office:document-meta>
</file>