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77</text:p>
      <text:p text:style-name="ifm_p_font.roman_mt.3.76mm_ifm">Vragen van het lid <text:span text:style-name="ifm_span_font.bold_ifm">Kooiman</text:span> (SP) aan de minister van Volksgezondheid, Welzijn en Sport over <text:span text:style-name="ifm_span_font.italic_ifm">het voornemen om de verloskundige zorg in Zuid-Limburg te concentreren op één locatie</text:span> (ingezonden 7 mei 2012).</text:p>
      <text:p text:style-name="ifm_p_mt.3.76mm_ifm">Vraag 1</text:p>
      <text:p text:style-name="ifm_p_ifm">Wat is uw reactie op het bericht dat de ziekenhuizen AZM, Atrium en Orbis de 24-uurs verloskundige zorg willen concentreren op één locatie? Vindt u het aanvaardbaar dat de bereikbaarheid van deze levensreddende voorziening wordt verminderd? Wilt u uw antwoord toelichten?<text:note text:id="ID-2012Z09477-d36e57" text:note-class="footnote"><text:note-citation text:label="1 ">1</text:note-citation><text:note-body><text:p text:style-name="ifm_p_font.normal_size.6.93pt_mt..5mm_indent.-0.1161in_mleft.0.1161in_ifm"> Limburger.nl, 3 mei 2012 «Verloskunde op één locatie in Zuid-Limburg».</text:p></text:note-body></text:note>
      </text:p>
      <text:p text:style-name="ifm_p_mt.3.76mm_ifm">Vraag 2</text:p>
      <text:p text:style-name="ifm_p_ifm">Vindt u het aanvaardbaar dat de keuzevrijheid van vrouwen in Zuid-Limburg wordt ingeperkt? Wilt u uw antwoord toelichten?</text:p>
      <text:p text:style-name="ifm_p_mt.3.76mm_ifm">Vraag 3</text:p>
      <text:p text:style-name="ifm_p_ifm">Is de kwaliteit van de geboden zorg thans zo onder de maat dat een zwaar middel als concentratie noodzakelijk wordt geacht om deze kwaliteit te verbeteren? Zo nee, deelt u de mening dat dit dan een oneigenlijk argument is? Zo ja, waarom is door u kennelijk niet adequaat ingegrepen via de Inspectie voor de Gezondheidszorg?</text:p>
      <text:p text:style-name="ifm_p_mt.3.76mm_ifm">Vraag 4</text:p>
      <text:p text:style-name="ifm_p_ifm">Deelt u de mening dat het voornemen van concentratie van verloskundige zorg de ambitie van deze krimpregio om meer jonge gezinnen aan te trekken, frustreert? Zo nee, hoe denkt u dat het onder druk zetten van de beschikbaarheid van verloskundige zorg bijdraagt aan de aantrekkelijkheid van deze regio voor jonge gezinnen?</text:p>
      <text:p text:style-name="ifm_p_mt.3.76mm_ifm">Vraag 5</text:p>
      <text:p text:style-name="ifm_p_ifm">Wat is uw reactie op de stelling dat de voor het aanbieden van 24-uurs verloskundige zorg noodzakelijke investering pas loont bij 3 000 bevallingen? Deelt u de mening dat de beschikbaarheid van vitale zorg niet afhankelijk mag zijn van bedrijfseconomische analyses als ware het een fabriek? Zo nee, waarom niet?</text:p>
      <text:p text:style-name="ifm_p_mt.3.76mm_ifm">Vraag 6</text:p>
      <text:p text:style-name="ifm_p_ifm">Bestaat er een kwalitatieve ondergrens voor het aantal bevallingen dat noodzakelijk is om de kwaliteit te garanderen die wij in Nederland wenselijk achten? Zo ja, welke en waar is deze op gebaseerd?</text:p>
      <text:p text:style-name="ifm_p_mt.3.76mm_ifm">Vraag 7</text:p>
      <text:p text:style-name="ifm_p_ifm">Zijn er adviesbureaus betrokken bij de plannen voor concentratie? Zo ja, welke?</text:p>
      <text:p text:style-name="ifm_p_mt.3.76mm_ifm">Vraag 8</text:p>
      <text:p text:style-name="ifm_p_ifm">Bent u bereid om u in te spannen om de plannen voor concentratie van tafel te krijgen en te zorgen dat er een sluitende samenwerking komt tussen verloskundigen en gynaecologen om de risico’s te verkleinen en de kwaliteit te verbeteren zonder dat de beschikbaarheid afnee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ornemen om de verloskundige zorg in Zuid-Limburg te concentreren op één locatie</dc:title>
    <meta:user-defined meta:name="OVERHEIDop.ParlID/DC.identifier">kv-tk-2012Z09477</meta:user-defined>
    <meta:user-defined meta:name="OVERHEIDop.vraagnummer">2012Z0947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5-07</meta:user-defined>
    <meta:user-defined meta:name="OVERHEID.StatenGeneraal/DC.creator">Tweede Kamer der Staten-Generaal</meta:user-defined>
    <dc:language>nl</dc:language>
    <meta:user-defined meta:name="DCTERMS.alternative"/>
    <meta:user-defined meta:name="DC.title">Het voornemen om de verloskundige zorg in Zuid-Limburg te concentreren op één locatie</meta:user-defined>
    <meta:user-defined meta:name="DCTERMS.W3CDTF/DCTERMS.available">2012-05-07</meta:user-defined>
    <meta:user-defined meta:name="OVERHEIDop.publicationName">Kamervragen zonder antwoord</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