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4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452</text:p>
      <text:p text:style-name="ifm_p_font.roman_mt.3.76mm_ifm">Vragen van het lid <text:span text:style-name="ifm_span_font.bold_ifm">Van Gent</text:span> (GroenLinks) aan de minister van Infrastructuur en Milieu over <text:span text:style-name="ifm_span_font.italic_ifm">de voortgang van de MIRT-verkenning Haaglanden</text:span> (ingezonden 4 mei 2012).</text:p>
      <text:p text:style-name="ifm_p_mt.3.76mm_ifm">Vraag 1</text:p>
      <text:p text:style-name="ifm_p_ifm">Bent u nog voornemens, ondanks uw demissionaire status, een concept-rijksstructuurvisie ter inzage te leggen voor het project A4 passage en Poorten &amp; Inprikkers in het kader van de MIRT-verkenning Haaglanden ter vaststelling van de bestuurlijke voorkeur voor een maatregelenpakket (kosten € 576 mln), zoals in bestuurlijk overleg op 7 december 2011 met het stadsgewest Haaglanden is overeengekomen?</text:p>
      <text:p text:style-name="ifm_p_mt.3.76mm_ifm">Vraag 2</text:p>
      <text:p text:style-name="ifm_p_ifm">Klopt het dat voor veel van de maatregelen in dit pakket de rapportages over de vervoerprognoses en milieueffecten in maart van dit jaar nog niet verstrekt waren aan de betrokken gemeenten, zodat zij geen inzicht hebben in de toename van verkeersbewegingen op rijkswegen, lokale wegen en de resulterende effecten voor geluid, luchtkwaliteit en ruimtelijke inpassing?</text:p>
      <text:p text:style-name="ifm_p_mt.3.76mm_ifm">Vraag 3</text:p>
      <text:p text:style-name="ifm_p_ifm">Waarom onthoudt u, alhoewel er op basis van de verplichting in de MIRT Spelregels afspraken zijn om tijdens een verkenning te communiceren met relevante omgevingspartijen, de betrokken gemeenten belangrijke kennis, nu zij geen kennis hebben kunnen nemen van deze  rapportages?</text:p>
      <text:p text:style-name="ifm_p_mt.3.76mm_ifm">Vraag 4</text:p>
      <text:p text:style-name="ifm_p_ifm">Bent u, om de indruk weg te nemen dat «sneller en beter» gebruikt kan worden om relevante omgevingspartijen nauwelijks tijd te gunnen voor oordeelsvorming, bereid de gemeenteraden, conform het voorbeeld van de MIRT-verkenning Rotterdam Vooruit (zie de Handreiking MIRT-verkenning p. 28), meer tijd te gunnen een standpunt in te nemen over nut, noodzaak en wenselijkheid van het maatregelenpakket?</text:p>
      <text:p text:style-name="ifm_p_mt.3.76mm_ifm">Vraag 5</text:p>
      <text:p text:style-name="ifm_p_ifm">Bent u bereid, mochten een of meerdere maatregelen op lokaal niveau belangrijke negatieve effecten hebben, deze maatregelen te heroverwegen en/of aanvullend budget ter beschikking te stellen om deze effecten te mitigeren of te compenseren? Zo nee, waarom niet?</text:p>
      <text:p text:style-name="ifm_p_mt.3.76mm_ifm">Vraag 6</text:p>
      <text:p text:style-name="ifm_p_ifm">Kunt u toezeggen dat de betrokken gemeenten direct deel kunnen nemen aan de besluitvorming over de MIRT-verkenning Haagla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oortgang van de MIRT-verkenning Haaglanden</dc:title>
    <meta:user-defined meta:name="OVERHEIDop.ParlID/DC.identifier">kv-tk-2012Z09452</meta:user-defined>
    <meta:user-defined meta:name="OVERHEIDop.vraagnummer">2012Z09452</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5-04</meta:user-defined>
    <meta:user-defined meta:name="OVERHEID.StatenGeneraal/DC.creator">Tweede Kamer der Staten-Generaal</meta:user-defined>
    <dc:language>nl</dc:language>
    <meta:user-defined meta:name="DCTERMS.alternative"/>
    <meta:user-defined meta:name="DC.title">Voortgang van de MIRT-verkenning Haaglanden</meta:user-defined>
    <meta:user-defined meta:name="DCTERMS.W3CDTF/DCTERMS.available">2012-05-04</meta:user-defined>
    <meta:user-defined meta:name="OVERHEIDop.publicationName">Kamervragen zonder antwoord</meta:user-defined>
    <meta:user-defined meta:name="OVERHEID.Organisatietype/OVERHEID.organisationType">staten generaal</meta:user-defined>
    <meta:user-defined meta:name="DCTERMS.W3CDTF/DCTERMS.issued">2012-05-04</meta:user-defined>
    <meta:user-defined meta:name="OVERHEID.TaxonomieBeleidsagenda/OVERHEID.category">Verkeer | Weg</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