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09</text:p>
      <text:p text:style-name="ifm_p_font.roman_mt.3.76mm_ifm">Vragen van het lid <text:span text:style-name="ifm_span_font.bold_ifm">Hamer</text:span> (PvdA) aan de staatssecretaris van Sociale Zaken en Werkgelegenheid over <text:span text:style-name="ifm_span_font.italic_ifm">bezuinigingen op de sociale werkplaats in 2013</text:span> (ingezonden 3 mei 2012).</text:p>
      <text:p text:style-name="ifm_p_mt.3.76mm_ifm">Vraag 1</text:p>
      <text:p text:style-name="ifm_p_ifm">Heeft u kennisgenomen van het bericht uit de Volkskrant «In 2013 geen bezuiniging sociale werkplaats»?<text:note text:id="ID-2012Z09409-d36e58" text:note-class="footnote"><text:note-citation text:label="1 ">1</text:note-citation><text:note-body><text:p text:style-name="ifm_p_font.normal_size.6.93pt_mt..5mm_indent.-0.1161in_mleft.0.1161in_ifm">Volkskrant.nl, 2 mei 2012.</text:p></text:note-body></text:note>
      </text:p>
      <text:p text:style-name="ifm_p_mt.3.76mm_ifm">Vraag 2</text:p>
      <text:p text:style-name="ifm_p_ifm">Kunt u toelichten op welke basis dit besluit is genomen?</text:p>
      <text:p text:style-name="ifm_p_mt.3.76mm_ifm">Vraag 3</text:p>
      <text:p text:style-name="ifm_p_ifm">Kunt u toelichten om welke bezuiniging en welk bedrag het precies gaat? Gaat het alleen om de bezuiniging in 2013 op de sociale werkplaatsen van ongeveer € 100 miljoen, of gaat het om de totale bezuiniging in 2013 in het kader van de Wet werken naar vermogen waar ook de Wajong en bijstand onder vallen? Kunt u de ingeboekte bezuinigingen voor deze drie onderdelen van de Wet werken naar vermogen voor 2013 specificeren?</text:p>
      <text:p text:style-name="ifm_p_mt.3.76mm_ifm">Vraag 4</text:p>
      <text:p text:style-name="ifm_p_ifm">Kunt u toelichten wat er met de structurele bezuiniging van € 1,8 miljard op de sociale zekerheid, die door de Wet werken naar vermogen werd doorgevoerd, gebeurd is in de meerjarenramingen?</text:p>
      <text:p text:style-name="ifm_p_mt.3.76mm_ifm">Vraag 5</text:p>
      <text:p text:style-name="ifm_p_ifm">Kunt u toelichten welke bezuinigingen in 2013 op de sociale werkplaatsen, de Wajong en de bijstand zijn teruggedraaid door het zogenaamde «Kunduz-akkoord»?</text:p>
      <text:p text:style-name="ifm_p_mt.3.76mm_ifm">Vraag 6</text:p>
      <text:p text:style-name="ifm_p_ifm">Kunt u toelichten waar u financiële dekking wilt zoeken om deze bezuiniging voor 2013 terug te draaien? Bent u  van mening dat het onwenselijk is dat, door het elders zoeken van dekking op de begroting van sociale zaken, andere doelgroepen de dupe kunnen worden?</text:p>
      <text:p text:style-name="ifm_p_mt.3.76mm_ifm">Vraag 7</text:p>
      <text:p text:style-name="ifm_p_ifm">Kunt u inhoudelijk reageren op de uitspraak van de minister-president tijdens het debat over het bezuinigingspakket 2013 op 26 april 2012, waarin hij aangaf dat u een ronde gaat maken langs alle partijen om te kijken naar de bezwaarpunten bij de Wet werken naar vermogen en deze zo nodig weg te nemen? Heeft u hier al met partijen over gesproken? Zo ja, met welke partijen? Heeft u hier al nadere afspraken over gemaakt? Zo ja, welke afspraken zijn dit?</text:p>
      <text:p text:style-name="ifm_p_mt.3.76mm_ifm">Vraag 8</text:p>
      <text:p text:style-name="ifm_p_ifm">Bent u van mening dat er zo snel mogelijk duidelijkheid moet komen voor de mensen in de sociale werkvoorziening en dat dat op dit moment, kort voor verkiezingen en een formatie, alleen kan zijn dat er geen bezuinigingen worden doorgevoerd op de sociale werkplaatsen?</text:p>
      <text:p text:style-name="ifm_p_mt.3.76mm_ifm">Vraag 9</text:p>
      <text:p text:style-name="ifm_p_ifm">Bent u bereid de sociale werkvoorzieningsbedrijven te vragen geen onomkeerbare stappen te nemen, zoals het niet verlengen van tijdelijke contracten, tot de formatie is afgerond en er meer helderheid kan worden verschaft over de toekomst van de sociale werkvoorziening? Zo nee, waarom niet?</text:p>
      <text:p text:style-name="ifm_p_mt.3.76mm_ifm">Vraag 10</text:p>
      <text:p text:style-name="ifm_p_ifm">Wanneer stuurt u een wetswijziging van de Wet werk en bijstand naar de Kamer, waarin de huishoudtoets wordt geschrapt?</text:p>
      <text:p text:style-name="ifm_p_mt.3.76mm_ifm">Vraag 11</text:p>
      <text:p text:style-name="ifm_p_ifm">Wanneer trekt u de Wet werken naar vermogen officieel in, nu er geen meerderheid meer in de Kamer voor dit wetsvoorstel is?</text:p>
      <text:p text:style-name="ifm_p_mt.3.76mm_ifm">Vraag 12</text:p>
      <text:p text:style-name="ifm_p_ifm">Bent u bereid gemeenten te vragen per direct te stoppen met de voorbereidingen van de invoering van de Wet werken naar vermogen en geen geld uit te geven aan dit traject, nu hiervoor geen meerderheid in de Kamer is en er vooralsnog geen verdere besluitvorming kan plaatsvinden? Zo ja, wanneer informeert u gemeenten daarov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zuinigingen op de sociale werkplaats in 2013</dc:title>
    <meta:user-defined meta:name="OVERHEIDop.ParlID/DC.identifier">kv-tk-2012Z09409</meta:user-defined>
    <meta:user-defined meta:name="OVERHEIDop.vraagnummer">2012Z09409</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5-03</meta:user-defined>
    <meta:user-defined meta:name="OVERHEID.StatenGeneraal/DC.creator">Tweede Kamer der Staten-Generaal</meta:user-defined>
    <dc:language>nl</dc:language>
    <meta:user-defined meta:name="DCTERMS.alternative"/>
    <meta:user-defined meta:name="DC.title">Bezuinigingen op de sociale werkplaats in 2013</meta:user-defined>
    <meta:user-defined meta:name="DCTERMS.W3CDTF/DCTERMS.available">2012-05-03</meta:user-defined>
    <meta:user-defined meta:name="OVERHEIDop.publicationName">Kamervragen zonder antwoord</meta:user-defined>
    <meta:user-defined meta:name="OVERHEID.Organisatietype/OVERHEID.organisationType">staten generaal</meta:user-defined>
    <meta:user-defined meta:name="DCTERMS.W3CDTF/DCTERMS.issued">2012-05-03</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