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40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404</text:p>
      <text:p text:style-name="ifm_p_font.roman_mt.3.76mm_ifm">Vragen van het lid <text:span text:style-name="ifm_span_font.bold_ifm">Hazekamp</text:span> (Partij voor de Dieren) aan de staatssecretaris van Economische zaken, Landbouw en Innovatie over <text:span text:style-name="ifm_span_font.italic_ifm">het hoge aantal recent aangespoelde dode zeehonden in de Grevelingen en dode en ernstig verminkte bruinvissen bij de stranden van Ouddorp</text:span> (ingezonden 3 mei 2012).</text:p>
      <text:p text:style-name="ifm_p_mt.3.76mm_ifm">Vraag 1</text:p>
      <text:p text:style-name="ifm_p_ifm">Bent u op de hoogte van het hoge aantal recent aangespoelde dode zeehonden in de Grevelingen en dode en ernstig verminkte bruinvissen bij de stranden van Ouddorp?<text:note text:id="ID-2012Z09404-d36e59" text:note-class="footnote"><text:note-citation text:label="1 ">1</text:note-citation><text:note-body><text:p text:style-name="ifm_p_font.normal_size.6.93pt_mt..5mm_indent.-0.1161in_mleft.0.1161in_ifm">Rijnmond.nl, 22 maart 2012 en Nos.nl, 12 april 2012.</text:p></text:note-body></text:note>
      </text:p>
      <text:p text:style-name="ifm_p_mt.3.76mm_ifm">Vraag 2</text:p>
      <text:p text:style-name="ifm_p_ifm">Deelt u de mening dat de huidige bescherming van zeehonden en bruinvissen onvoldoende is, gezien de grote aantallen die recentelijk zijn aangespoeld?</text:p>
      <text:p text:style-name="ifm_p_mt.3.76mm_ifm">Vraag 3</text:p>
      <text:p text:style-name="ifm_p_ifm">Deelt u de mening dat de doodsoorzaak van de zeehonden en de bruinvissen te maken kan hebben met de vele visnetten, die in Grevelingen en de Voordelta staan? Zo ja, wat gaat u hieraan doen? Zo nee, waarom niet?</text:p>
      <text:p text:style-name="ifm_p_mt.3.76mm_ifm">Vraag 4</text:p>
      <text:p text:style-name="ifm_p_ifm">Kunt u uiteenzetten waardoor de snijwonden en verminkingen bij de dieren zijn veroorzaakt? Zo ja, waaruit blijkt dat volgens u? Zo nee, bent u bereid om de verminkingen te laten onderzoeken?</text:p>
      <text:p text:style-name="ifm_p_mt.3.76mm_ifm">Vraag 5</text:p>
      <text:p text:style-name="ifm_p_ifm">Zijn er aanwijzingen voor strafbare feiten rond de dood van de aangespoelde zeezoogdieren? Zo ja, welke strafbare feiten? Zo nee, is daar wel onderzoek naar gedaan?</text:p>
      <text:p text:style-name="ifm_p_mt.3.76mm_ifm">Vraag 6</text:p>
      <text:p text:style-name="ifm_p_ifm">Welke mogelijkheden ziet u om te achterhalen wie deze bruinvissen heeft verminkt en om maatregelen te treffen tegen het stuksnijden van bruinvissen die als bijvangst worden gevangen?</text:p>
      <text:p text:style-name="ifm_p_mt.3.76mm_ifm">Vraag 7</text:p>
      <text:p text:style-name="ifm_p_ifm">Is het waar dat in Utrecht onderzoek wordt gedaan naar de doodsoorzaak van de bruinvissen? Zo ja, kunt u ons het onderzoeksresultaat doen toekomen wanneer dit gereed is?</text:p>
      <text:p text:style-name="ifm_p_mt.3.76mm_ifm">Vraag 8</text:p>
      <text:p text:style-name="ifm_p_ifm">Is het waar dat het kenniscentrum van de Zeehondencrèche in Pieterburen onderzoek doet naar de doodsoorzaak van de aangespoelde zeehonden? Zo ja, kunt u ons de uitslag van het onderzoek van het genoemde kenniscentrum doen toekomen?</text:p>
      <text:p text:style-name="ifm_p_mt.3.76mm_ifm">Vraag 9</text:p>
      <text:p text:style-name="ifm_p_ifm">Deelt u de mening dat onderzoek naar de doodsoorzaak van beschermde dieren een overheidstaak is? Zo ja, bent u bereid om zelf een specifiek onderzoek in te stellen naar de oorzaak van de aangespoelde zeezoogdieren? Zo ja, wanneer kunnen we deze verwachten? Zo nee, bent u bereid om de kosten van het onderzoek naar de doodsoorzaak van de dieren door het kenniscentrum van de Zeehondencrèche te vergoeden?</text:p>
      <text:p text:style-name="ifm_p_mt.3.76mm_ifm">Vraag 10</text:p>
      <text:p text:style-name="ifm_p_ifm">Kunt u een voortgangsoverzicht geven van de implementatie van de genoemde maatregelen in het bruinvisbeschermingspl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hoge aantal recent aangespoelde dode zeehonden in de Grevelingen en dode en ernstig verminkte bruinvissen bij de stranden van Ouddorp</dc:title>
    <meta:user-defined meta:name="OVERHEIDop.ParlID/DC.identifier">kv-tk-2012Z09404</meta:user-defined>
    <meta:user-defined meta:name="OVERHEIDop.vraagnummer">2012Z094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H. Hazekamp</meta:user-defined>
    <meta:user-defined meta:name="OVERHEIDop.vergaderjaar">2011-2012</meta:user-defined>
    <meta:user-defined meta:name="DCTERMS.W3CDTF/OVERHEIDop.datumIndiening">2012-05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hoge aantal recent aangespoelde dode zeehonden in de Grevelingen en dode en ernstig verminkte bruinvissen bij de stranden van Ouddorp</meta:user-defined>
    <meta:user-defined meta:name="DCTERMS.W3CDTF/DCTERMS.available">2012-05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3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