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3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331</text:p>
      <text:p text:style-name="ifm_p_font.roman_mt.3.76mm_ifm">Vragen van het lid <text:span text:style-name="ifm_span_font.bold_ifm">Irrgang</text:span> (SP) aan de ministers van Veiligheid en Justitie en van Financiën over <text:span text:style-name="ifm_span_font.italic_ifm">de mogelijkheden in het privaatrecht bonussen terug te vorderen</text:span> (ingezonden 2 mei 2012).</text:p>
      <text:p text:style-name="ifm_p_mt.3.76mm_ifm">Vraag 1</text:p>
      <text:p text:style-name="ifm_p_ifm">Wat is uw reactie op het artikel in het Weekblad voor Privaatrecht, Notariaat en Registratie (WPNR) over de privaatrechtelijke mogelijkheden om bonussen terug te vorderen die maatschappelijke verontwaardiging hebben opgeroepen?<text:note text:id="ID-2012Z09331-d36e58" text:note-class="footnote"><text:note-citation text:label="1 ">1</text:note-citation><text:note-body><text:p text:style-name="ifm_p_font.normal_size.6.93pt_mt..5mm_indent.-0.1161in_mleft.0.1161in_ifm"> Bonuscultuur, «machteloosheid» en het privaatrecht. Mr. R. Westrik. WPNR, nummer 6928, 28 april 2012.</text:p></text:note-body></text:note>
      </text:p>
      <text:p text:style-name="ifm_p_mt.3.76mm_ifm">Vraag 2</text:p>
      <text:p text:style-name="ifm_p_ifm">Hoe absoluut moet het rechtsbeginsel van de contractsvrijheid volgens u worden opgevat? Hoe beoordeelt u de relativerende opmerkingen die de auteur over dit rechtsbeginsel maakt?</text:p>
      <text:p text:style-name="ifm_p_mt.3.76mm_ifm">Vraag 3</text:p>
      <text:p text:style-name="ifm_p_ifm">Deelt u de mening dat een eenmaal gesloten overeenkomst niet absoluut onaantastbaar is, wanneer de overeenkomst of de uitvoering daarvan tot maatschappelijk onaanvaardbare resultaten leidt? Onderkent u de mogelijkheid dat een contract of de uitvoering daarvan in strijd komt met de goede zeden of de openbare orde (artikel 3:40 van het Burgerlijk Wetboek (BW)), de redelijkheid en billijkheid (artikel 6:258 of artikel 6:248, tweede lid, BW, beide jo. artikel 6:2 BW) of met de betamelijkheidsnorm van artikel 6:162 BW?</text:p>
      <text:p text:style-name="ifm_p_mt.3.76mm_ifm">Vraag 4</text:p>
      <text:p text:style-name="ifm_p_ifm">Waarom stelt het kabinet zich tot dusverre op het standpunt dat het privaatrecht geen mogelijkheden biedt om contracten, waarin hoge bonussen zijn afgesproken, onaantastbaar zijn, ook wanneer het resultaat daarvan maatschappelijk zeer ongewenst is?</text:p>
      <text:p text:style-name="ifm_p_mt.3.76mm_ifm">Vraag 5</text:p>
      <text:p text:style-name="ifm_p_ifm">Bent u bereid om in voorkomende gevallen tot het uiterste te gaan en de mogelijkheden die het privaatrecht biedt te benutten om bonussen, die tot grote maatschappelijke ophef leiden, niet uit te keren of terug te vord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mogelijkheden in het privaatrecht om bonussen terug te vorderen</dc:title>
    <meta:user-defined meta:name="OVERHEIDop.ParlID/DC.identifier">kv-tk-2012Z09331</meta:user-defined>
    <meta:user-defined meta:name="OVERHEIDop.vraagnummer">2012Z09331</meta:user-defined>
    <meta:user-defined meta:name="OVERHEIDop.KamervraagTypen/DC.type">Schriftelijke vragen</meta:user-defined>
    <meta:user-defined meta:name="OVERHEIDop.Parlementair/DC.type">Kamervragen zonder Antwoord</meta:user-defined>
    <meta:user-defined meta:name="OVERHEIDop.indiener">E. Irrgang</meta:user-defined>
    <meta:user-defined meta:name="OVERHEIDop.vergaderjaar">2011-2012</meta:user-defined>
    <meta:user-defined meta:name="DCTERMS.W3CDTF/OVERHEIDop.datumIndiening">2012-05-02</meta:user-defined>
    <meta:user-defined meta:name="OVERHEID.StatenGeneraal/DC.creator">Tweede Kamer der Staten-Generaal</meta:user-defined>
    <dc:language>nl</dc:language>
    <meta:user-defined meta:name="DCTERMS.alternative"/>
    <meta:user-defined meta:name="DC.title">De mogelijkheden in het privaatrecht om bonussen terug te vorderen</meta:user-defined>
    <meta:user-defined meta:name="DCTERMS.W3CDTF/DCTERMS.available">2012-05-02</meta:user-defined>
    <meta:user-defined meta:name="OVERHEIDop.publicationName">Kamervragen zonder antwoord</meta:user-defined>
    <meta:user-defined meta:name="OVERHEID.Organisatietype/OVERHEID.organisationType">staten generaal</meta:user-defined>
    <meta:user-defined meta:name="DCTERMS.W3CDTF/DCTERMS.issued">2012-05-02</meta:user-defined>
    <meta:user-defined meta:name="OVERHEID.TaxonomieBeleidsagenda/OVERHEID.category">Financiën | Inkomens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