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26</text:p>
      <text:p text:style-name="ifm_p_font.roman_mt.3.76mm_ifm">Vragen van het lid <text:span text:style-name="ifm_span_font.bold_ifm">Omtzigt</text:span> (CDA) aan de staatssecretaris van Financiën over <text:span text:style-name="ifm_span_font.italic_ifm">het bericht «Achterstand bij verwerking van wijziging rekeningnummers»</text:span> (ingezonden 2 mei 2012).</text:p>
      <text:p text:style-name="ifm_p_mt.3.76mm_ifm">Vraag 1</text:p>
      <text:p text:style-name="ifm_p_ifm">Heeft u kennisgenomen van het bericht «Achterstand bij verwerking van wijziging rekeningnummers» op de site van de Belastingdienst/Toeslagen, voordat het op de site geplaatst werd of erna?<text:note text:id="ID-2012Z09326-d36e59" text:note-class="footnote"><text:note-citation text:label="1 ">1</text:note-citation><text:note-body><text:p text:style-name="ifm_p_font.normal_size.6.93pt_mt..5mm_indent.-0.1161in_mleft.0.1161in_ifm">
               http://www.belastingdienst.nl/wps/wcm/connect/bldcontentnl/themaoverstijgend/nieuws/toeslagen/achterstand_bij_verwerking_van_wijziging_rekeningnummers
            </text:p></text:note-body></text:note>
      </text:p>
      <text:p text:style-name="ifm_p_mt.3.76mm_ifm">Vraag 2</text:p>
      <text:p text:style-name="ifm_p_ifm">Hoeveel mensen hebben een wijziging in het rekeningnummer doorgegeven, dat niet verwerkt is in het systeem per 1 mei 2012?</text:p>
      <text:p text:style-name="ifm_p_mt.3.76mm_ifm">Vraag 3</text:p>
      <text:p text:style-name="ifm_p_ifm">Lukt het u alle betrokkenen binnen een week te informeren en hen te benaderen voor het juiste rekeningnummer?</text:p>
      <text:p text:style-name="ifm_p_mt.3.76mm_ifm">Vraag 4</text:p>
      <text:p text:style-name="ifm_p_ifm">Waardoor wordt dit probleem veroorzaakt en wanneer is het voor het eerst opgemerkt door de Belastingdienst/Toeslagen?</text:p>
      <text:p text:style-name="ifm_p_mt.3.76mm_ifm">Vraag 5</text:p>
      <text:p text:style-name="ifm_p_ifm">Hoe kunnen mensen, die liever hebben dat de betaling van toeslagen wordt stopgezet, zich onmiddellijk melden bij de Belastingdienst/Toeslagen?</text:p>
      <text:p text:style-name="ifm_p_mt.3.76mm_ifm">Vraag 6</text:p>
      <text:p text:style-name="ifm_p_ifm">Indien de Belastingdienst/Toeslagen de kinderopvangtoeslag automatisch heeft doorbetaald op de rekening van een failliete kinderopvanginstelling en de ouder heeft tijdig het nummer van de nieuwe instelling opgegeven, waarop de kinderopvangtoeslag moet worden betaald, is de Belastingdienst dan aansprakelijk voor de schade? Zo nee, wat had de ouder voor een actie moeten ondernemen? (casus ondershands beschikbaar)</text:p>
      <text:p text:style-name="ifm_p_mt.3.76mm_ifm">Vraag 7</text:p>
      <text:p text:style-name="ifm_p_ifm">Indien de kinderopvangtoeslag is overgemaakt op de rekening van een onwillige voormalige (huwelijks)partner, zal de Belastingdienst dan zorgdragen voor de terugvordering?</text:p>
      <text:p text:style-name="ifm_p_mt.3.76mm_ifm">Vraag 8</text:p>
      <text:p text:style-name="ifm_p_ifm">Hoeveel bezwaarschriften van meer dan zes weken oud zijn nog niet afgehandeld voor huurtoeslagen, zorgtoeslagen en kinderopvangtoeslagen?</text:p>
      <text:p text:style-name="ifm_p_mt.3.76mm_ifm">Vraag 9</text:p>
      <text:p text:style-name="ifm_p_ifm">Wilt u de Kamer binnen een week uitvoerig en compleet informeren over de gerezen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 het bericht "Achterstand bij verwerking van wijziging rekeningnummers"</dc:title>
    <meta:user-defined meta:name="OVERHEIDop.ParlID/DC.identifier">kv-tk-2012Z09326</meta:user-defined>
    <meta:user-defined meta:name="OVERHEIDop.vraagnummer">2012Z0932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Over het bericht "Achterstand bij verwerking van wijziging rekeningnummers"</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