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24</text:p>
      <text:p text:style-name="ifm_p_font.roman_mt.3.76mm_ifm">Vragen van het lid <text:span text:style-name="ifm_span_font.bold_ifm">Voordewind</text:span> (ChristenUnie) aan de minister van Onderwijs, Cultuur en Wetenschap over <text:span text:style-name="ifm_span_font.italic_ifm">het bericht dat tien presentatoren bij de Publieke Omroep een salaris boven de Balkenende-norm ontvangen</text:span> (ingezonden 2 mei 2012).</text:p>
      <text:p text:style-name="ifm_p_mt.3.76mm_ifm">Vraag 1</text:p>
      <text:p text:style-name="ifm_p_ifm">Kent u het bericht «Matthijs van Nieuwkerk verdient teveel»?<text:note text:id="ID-2012Z09324-d36e58" text:note-class="footnote"><text:note-citation text:label="1 ">1</text:note-citation><text:note-body><text:p text:style-name="ifm_p_font.normal_size.6.93pt_mt..5mm_indent.-0.1161in_mleft.0.1161in_ifm">Telegraaf.nl, 30 april 2012.</text:p></text:note-body></text:note>
      </text:p>
      <text:p text:style-name="ifm_p_mt.3.76mm_ifm">Vraag 2</text:p>
      <text:p text:style-name="ifm_p_ifm">Wat is uw reactie op het bericht dat tien presentatoren nog steeds salarissen boven de Balkenende-norm ontvangen, soms zelfs van 491 000 euro? Waarom is dit aantal niet teruggebracht, aangezien media 2009 de motie Voordewind en Atsma<text:note text:id="ID-2012Z09324-d36e71" text:note-class="footnote"><text:note-citation text:label="2 ">2</text:note-citation><text:note-body><text:p text:style-name="ifm_p_font.normal_size.6.93pt_mt..5mm_indent.-0.1161in_mleft.0.1161in_ifm">Kamerstuk 31 804, nr. 78.
            </text:p></text:note-body></text:note> is aangenomen?</text:p>
      <text:p text:style-name="ifm_p_mt.3.76mm_ifm">Vraag 3</text:p>
      <text:p text:style-name="ifm_p_ifm">Hoe verklaart u dat nog steeds tien presentatoren boven de Balkenende-norm verdienen, terwijl in antwoord op eerdere Kamervragen werd gemeld «dat er voor de jaren 2011 en 2012 nog vijf lopende overeenkomsten zijn die boven het beloningsplafond uitkomen»?<text:note text:id="ID-2012Z09324-d36e85" text:note-class="footnote"><text:note-citation text:label="3 ">3</text:note-citation><text:note-body><text:p text:style-name="ifm_p_font.normal_size.6.93pt_mt..5mm_indent.-0.1161in_mleft.0.1161in_ifm">Aanhangsel Handelingen II, vergaderjaar 2010–2011, nr. 367.
            </text:p></text:note-body></text:note>
      </text:p>
      <text:p text:style-name="ifm_p_mt.3.76mm_ifm">Vraag 4</text:p>
      <text:p text:style-name="ifm_p_ifm">Bent u bereid een appèl te doen op de omroepen om het gedeelte van het salaris dat uitkomt boven het maximum te laten betalen uit de verenigingsgelden, in lijn met de motie Voordewind en Atsma?</text:p>
      <text:p text:style-name="ifm_p_mt.3.76mm_ifm">Vraag 5</text:p>
      <text:p text:style-name="ifm_p_ifm">Bent u bereid om al het meerdere, betaald boven de beloningsnorm in te trekken van de omroepbijdrage, als omroepen geen gehoor geven aan bovenstaande op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tien presentatoren bij de Publieke Omroep een salaris boven de Balkenende-norm ontvangen</dc:title>
    <meta:user-defined meta:name="OVERHEIDop.ParlID/DC.identifier">kv-tk-2012Z09324</meta:user-defined>
    <meta:user-defined meta:name="OVERHEIDop.vraagnummer">2012Z0932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Het bericht dat tien presentatoren bij de Publieke Omroep een salaris boven de Balkenende-norm ontvang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Cultuur en recreatie | Media</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