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3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323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het terugbetalen van studieschuld</text:span>. (ingezonden 2 mei 2012)</text:p>
      <text:p text:style-name="ifm_p_mt.3.76mm_ifm">Vraag 1</text:p>
      <text:p text:style-name="ifm_p_ifm">Bent u bekend met het bericht dat de Dienst Uitvoering Onderwijs (DUO) geen mogelijkheid biedt om het automatisch of per acceptgiro te betalen maandbedrag, te verhogen?<text:note text:id="ID-2012Z09323-d36e58" text:note-class="footnote"><text:note-citation text:label="1 ">1</text:note-citation><text:note-body><text:p text:style-name="ifm_p_font.normal_size.6.93pt_mt..5mm_indent.-0.1161in_mleft.0.1161in_ifm">http://www.ib-groep.nl/particulieren/studieschuld/hoeveel_terugbetalen.asp
            </text:p></text:note-body></text:note>
      </text:p>
      <text:p text:style-name="ifm_p_mt.3.76mm_ifm">Vraag 2</text:p>
      <text:p text:style-name="ifm_p_ifm">Deelt u de mening dat extra aflossingen van de studieschuld door DUO gestimuleerd, in plaats van verhinderd zouden moeten worden? Zo nee, waarom niet?</text:p>
      <text:p text:style-name="ifm_p_mt.3.76mm_ifm">Vraag 3</text:p>
      <text:p text:style-name="ifm_p_ifm">Zal DUO op korte termijn de mogelijkheid van verhoging van het maandbedrag gaan aanbieden? Zo nee, waarom niet?</text:p>
      <text:p text:style-name="ifm_p_mt.3.76mm_ifm">Vraag 4</text:p>
      <text:p text:style-name="ifm_p_ifm">Zijn er soortgelijke kwesties waarin de mogelijkheden bij DUO slecht aansluiten op de behoeften van studenten en afgestudeerden? Zo ja, wat gaat u daar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terugbetalen van studieschuld</dc:title>
    <meta:user-defined meta:name="OVERHEIDop.ParlID/DC.identifier">kv-tk-2012Z09323</meta:user-defined>
    <meta:user-defined meta:name="OVERHEIDop.vraagnummer">2012Z093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5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betalen van studieschuld</meta:user-defined>
    <meta:user-defined meta:name="DCTERMS.W3CDTF/DCTERMS.available">2012-05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2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