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321</text:p>
      <text:p text:style-name="ifm_p_font.roman_mt.3.76mm_ifm">Vragen van de leden <text:span text:style-name="ifm_span_font.bold_ifm">Voordewind</text:span> (ChristenUnie) en <text:span text:style-name="ifm_span_font.bold_ifm">Van Dam</text:span> (PvdA) aan de minister van Immigratie, Integratie en Asiel over <text:span text:style-name="ifm_span_font.italic_ifm">de berichten «Rechten asielkinderen geschonden» en «Nederland riskeert berisping VN»</text:span> (ingezonden 2 mei 2012).</text:p>
      <text:p text:style-name="ifm_p_mt.3.76mm_ifm">Vraag 1</text:p>
      <text:p text:style-name="ifm_p_ifm">Hebt u kennisgenomen van de berichten «Rechten asielkinderen geschonden» en «Nederland riskeert berisping VN»?<text:note text:id="ID-2012Z09321-d36e61" text:note-class="footnote"><text:note-citation text:label="1 ">1</text:note-citation><text:note-body><text:p text:style-name="ifm_p_font.normal_size.6.93pt_mt..5mm_indent.-0.1161in_mleft.0.1161in_ifm"> Nos.nl, 2 mei 2012 en Nieuwsuur.nl. 1 mei 2012.</text:p></text:note-body></text:note>
      </text:p>
      <text:p text:style-name="ifm_p_mt.3.76mm_ifm">Vraag 2</text:p>
      <text:p text:style-name="ifm_p_ifm">Is de Nederlandse staat reeds aangesproken op de kinderrechten van asielzoekerskinderen door het VN kinderrechtencomité, of bestaat de kans dat dit op afzienbare termijn zal gebeuren?</text:p>
      <text:p text:style-name="ifm_p_mt.3.76mm_ifm">Vraag 3</text:p>
      <text:p text:style-name="ifm_p_ifm">Herkent u het door de Kinderombudsman geschetste beeld dat de Nederlandse reputatie op kinderrechtengebied aan het afkalven is? Zo nee, waarom niet?</text:p>
      <text:p text:style-name="ifm_p_mt.3.76mm_ifm">Vraag 4</text:p>
      <text:p text:style-name="ifm_p_ifm">Kunt u bevestigen dat kinderen van asielzoekers door jarenlange onzekerheid risico lopen op zware psychische schade?</text:p>
      <text:p text:style-name="ifm_p_mt.3.76mm_ifm">Vraag 5</text:p>
      <text:p text:style-name="ifm_p_ifm">Kunt u aangeven op welke wijze u wilt voorkomen dat de jarenlange onzekerheid bij kinderen van asielzoekers leidt tot zware psychische schade?</text:p>
      <text:p text:style-name="ifm_p_mt.3.76mm_ifm">Vraag 6</text:p>
      <text:p text:style-name="ifm_p_ifm">Bent u bereid op korte termijn een regeling te treffen om tot een oplossing te komen voor die kinderen van asielzoekers die door jarenlange onzekerheid reeds zware psychische schade, vergelijkbaar met oorlogstrauma's, hebben opgelopen en met deze regeling dit soort zware psychische schade in de toekoms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richten 'Rechten asielkinderen geschonden' en 'Nederland riskeert berisping VN'</dc:title>
    <meta:user-defined meta:name="OVERHEIDop.ParlID/DC.identifier">kv-tk-2012Z09321</meta:user-defined>
    <meta:user-defined meta:name="OVERHEIDop.vraagnummer">2012Z09321</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indiener">J.S. Voordewind</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De berichten 'Rechten asielkinderen geschonden' en 'Nederland riskeert berisping VN'</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