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2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273</text:p>
      <text:p text:style-name="ifm_p_font.roman_mt.3.76mm_ifm">Vragen van de leden <text:span text:style-name="ifm_span_font.bold_ifm">Van Dekken</text:span> en <text:span text:style-name="ifm_span_font.bold_ifm">Timmermans</text:span> (beiden PvdA) aan de ministers van Volksgezondheid, Welzijn en Sport en van Buitenlandse Zaken over <text:span text:style-name="ifm_span_font.italic_ifm">de mogelijke Duitse boycot van het EK voetbal</text:span> (ingezonden 2 mei 2012).</text:p>
      <text:p text:style-name="ifm_p_mt.3.76mm_ifm">Vraag 1</text:p>
      <text:p text:style-name="ifm_p_ifm">Bent u bekend met het bericht dat Duitsland een politieke boycot van het EK voetbal overweegt?<text:note text:id="ID-2012Z09273-d36e61" text:note-class="footnote"><text:note-citation text:label="1 ">1</text:note-citation><text:note-body><text:p text:style-name="ifm_p_font.normal_size.6.93pt_mt..5mm_indent.-0.1161in_mleft.0.1161in_ifm"> http://www.telegraaf.nl/buitenland/12027780/__Ministers_niet_naar_EK__.html
            </text:p></text:note-body></text:note>
      </text:p>
      <text:p text:style-name="ifm_p_mt.3.76mm_ifm">Vraag 2</text:p>
      <text:p text:style-name="ifm_p_ifm">Wat is uw opvatting over de situatie van de oppositie in Oekraïne?</text:p>
      <text:p text:style-name="ifm_p_mt.3.76mm_ifm">Vraag 3</text:p>
      <text:p text:style-name="ifm_p_ifm">Bent u bereid het voorbeeld van Duitsland te volgen en geen afvaardiging naar het EK voetbal te sturen, gezien de in het bericht beschreven situatie? Zo nee, waarom niet?</text:p>
      <text:p text:style-name="ifm_p_mt.3.76mm_ifm">Vraag 4</text:p>
      <text:p text:style-name="ifm_p_ifm">Bent u bereid de regering van Oekraïne aan te spreken op de positie van Julia Timosjenko en haar partij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mogelijke Duitse boycot van het EK voetbal</dc:title>
    <meta:user-defined meta:name="OVERHEIDop.ParlID/DC.identifier">kv-tk-2012Z09273</meta:user-defined>
    <meta:user-defined meta:name="OVERHEIDop.vraagnummer">2012Z092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indiener">T.R. van Dekken</meta:user-defined>
    <meta:user-defined meta:name="OVERHEIDop.vergaderjaar">2011-2012</meta:user-defined>
    <meta:user-defined meta:name="DCTERMS.W3CDTF/OVERHEIDop.datumIndiening">2012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Duitse boycot van het EK voetbal</meta:user-defined>
    <meta:user-defined meta:name="DCTERMS.W3CDTF/DCTERMS.available">2012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2</meta:user-defined>
    <meta:user-defined meta:name="OVERHEID.TaxonomieBeleidsagenda/OVERHEID.category">Cultuur en recreatie | Sport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