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72</text:p>
      <text:p text:style-name="ifm_p_font.roman_mt.3.76mm_ifm">Vragen van de leden <text:span text:style-name="ifm_span_font.bold_ifm">Omtzigt</text:span> en <text:span text:style-name="ifm_span_font.bold_ifm">van Bochove</text:span> (beiden CDA) aan de staatssecretaris van Financiën over <text:span text:style-name="ifm_span_font.italic_ifm">het bericht «Erven huis zorgt voor problemen»</text:span> (ingezonden 2 mei 2012).</text:p>
      <text:p text:style-name="ifm_p_mt.3.76mm_ifm">Vraag 1</text:p>
      <text:p text:style-name="ifm_p_ifm">Heeft u kennisgenomen van «Erven huis zorgt voor problemen»?<text:note text:id="ID-2012Z09272-d36e61" text:note-class="footnote"><text:note-citation text:label="1 ">1</text:note-citation><text:note-body><text:p text:style-name="ifm_p_font.normal_size.6.93pt_mt..5mm_indent.-0.1161in_mleft.0.1161in_ifm">Nos.nl, 28 april 2012.</text:p></text:note-body></text:note>
      </text:p>
      <text:p text:style-name="ifm_p_mt.3.76mm_ifm">Vraag 2</text:p>
      <text:p text:style-name="ifm_p_ifm">Hoeveel mensen hebben sinds 1 januari 2012 uitstel gevraagd voor betaling van de erfbelasting in verband met een onverkocht huis? En in hoeveel gevallen is dat uitstel verleend?</text:p>
      <text:p text:style-name="ifm_p_mt.3.76mm_ifm">Vraag 3</text:p>
      <text:p text:style-name="ifm_p_ifm">Hoeveel mensen hebben zich sinds 1 januari 2012 tot de Belastingdienst gewend met problemen met het betalen van de erfbelasting, omdat zij ook twee jaar na overlijden niet in staat geweest zijn om de woning te verkopen en moeite hebben om de erfbelasting te voldoen, omdat er in de erfenis verder relatief weinig liquide middelen aanwezig zijn?</text:p>
      <text:p text:style-name="ifm_p_mt.3.76mm_ifm">Vraag 4</text:p>
      <text:p text:style-name="ifm_p_ifm">In hoeveel gevallen is uitstel van betaling van erfbelasting geweigerd sinds 1 januari 2012 en om welke redenen is dat geweigerd?</text:p>
      <text:p text:style-name="ifm_p_mt.3.76mm_ifm">Vraag 5</text:p>
      <text:p text:style-name="ifm_p_ifm">Klopt het dat gezien de moeilijke situatie op de huizenmarkt mensen tijdelijk hun hypotheeklasten voor een onverkocht huis drie jaar mogen aftrekken, maar dat mensen die een huis erven maximaal twee jaar na overlijden de erfbelasting moeten voldoen?</text:p>
      <text:p text:style-name="ifm_p_mt.3.76mm_ifm">Vraag 6</text:p>
      <text:p text:style-name="ifm_p_ifm">Bent u bereid om mogelijk te maken dat mensen die een erfenis verkrijgen die grotendeels bestaat uit een niet verkochte woning – al dan niet belast met een hypotheek – maximaal twee jaar uitstel (bovenop het standaard jaar) krijgen voor betaling van het erfrecht?</text:p>
      <text:p text:style-name="ifm_p_mt.3.76mm_ifm">Vraag 7</text:p>
      <text:p text:style-name="ifm_p_ifm">Bent u bereid de regeling voor uitstel van betaling voor het erven van de blote eigendom van de woning (artikel 25, lid 20, Invorderingswet 1990) tijdelijk uit te breiden tot nalatenschappen die voor een groot deel bestaan uit een nog niet verkochte woning, al dan niet met hypotheek bezwaard, als de belastingplichtige over onvoldoende andere middelen beschikt om de erfbelasting te kunnen betalen?</text:p>
      <text:p text:style-name="ifm_p_mt.3.76mm_ifm">Vraag 8</text:p>
      <text:p text:style-name="ifm_p_ifm">Hoe gaat u om met mensen die voor 2012 een huis geërfd hebben en hun huis tegen een lagere prijs verkocht hebben dan de WOZ-beschikking, waarop de erfbelasting gebaseerd is, aangaf?</text:p>
      <text:p text:style-name="ifm_p_mt.3.76mm_ifm">Vraag 9</text:p>
      <text:p text:style-name="ifm_p_ifm">Hoe kijkt u aan tegen het voorstel om beneficiair aanvaarden de standaard te maken, zoals nu in veel andere Europese landen het geval is?</text:p>
      <text:p text:style-name="ifm_p_mt.3.76mm_ifm">Vraag 10</text:p>
      <text:p text:style-name="ifm_p_ifm">Ziet u mogelijkheden om mensen beter te wijzen op de mogelijkheid om beneficiair de erfenis te aanv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Erven huis zorgt voor problemen”</dc:title>
    <meta:user-defined meta:name="OVERHEIDop.ParlID/DC.identifier">kv-tk-2012Z09272</meta:user-defined>
    <meta:user-defined meta:name="OVERHEIDop.vraagnummer">2012Z09272</meta:user-defined>
    <meta:user-defined meta:name="OVERHEIDop.KamervraagTypen/DC.type">Schriftelijke vragen</meta:user-defined>
    <meta:user-defined meta:name="OVERHEIDop.Parlementair/DC.type">Kamervragen zonder Antwoord</meta:user-defined>
    <meta:user-defined meta:name="OVERHEIDop.indiener">B.J. van Bochove</meta:user-defined>
    <meta:user-defined meta:name="OVERHEIDop.indiener">P.H. Omtzigt</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Het bericht “Erven huis zorgt voor problemen”</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