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71</text:p>
      <text:p text:style-name="ifm_p_font.roman_mt.3.76mm_ifm">Vragen van het lid <text:span text:style-name="ifm_span_font.bold_ifm">van der Veen</text:span> (PvdA) aan de minister van Volksgezondheid, Welzijn en Sport over <text:span text:style-name="ifm_span_font.italic_ifm">contractering Audiologie</text:span> (ingezonden 2 mei 2012).</text:p>
      <text:p text:style-name="ifm_p_mt.3.76mm_ifm">Vraag 1</text:p>
      <text:p text:style-name="ifm_p_ifm">Bent u bekend met het bericht dat geen enkel zelfstandig Audiologisch Centrum tot 24 april jl. een concreet contract heeft met zorgverzekeraars?<text:note text:id="ID-2012Z09271-d36e58" text:note-class="footnote"><text:note-citation text:label="1 ">1</text:note-citation><text:note-body><text:p text:style-name="ifm_p_font.normal_size.6.93pt_mt..5mm_indent.-0.1161in_mleft.0.1161in_ifm"> Tubantia dinsdag 24 april 2012 «Gehoorcentrum staat water tot de lippen», De Stentor woensdag 25 april 2012 «Nood Audiologisch Centrum» (zie bijlage), Volkskrant donderdag 26 april 2012.</text:p></text:note-body></text:note> Wat is uw mening hierover?</text:p>
      <text:p text:style-name="ifm_p_mt.3.76mm_ifm">Vraag 2</text:p>
      <text:p text:style-name="ifm_p_ifm">Bent u bekend met het bericht dat zelfstandige audiologische centra tot 31 december 2011 geen eigen vermogen mochten hebben? Welke gevolgen heeft dat op dit moment voor de audiologische centra?</text:p>
      <text:p text:style-name="ifm_p_mt.3.76mm_ifm">Vraag 3</text:p>
      <text:p text:style-name="ifm_p_ifm">Deelt u de mening dat de transitie van het huidige zorgstelsel op zich niet mag leiden tot het omvallen van zorginstellingen en in dit specifieke geval de audiologische centra?</text:p>
      <text:p text:style-name="ifm_p_mt.3.76mm_ifm">Vraag 4</text:p>
      <text:p text:style-name="ifm_p_ifm">Bent u bekend met het bericht dat banken de kredieten terugtrekken bij deze aanbieders vanwege de bedrijfsrisico’s die nu ontstaan door onduidelijkheid in contractering en verplichte opbouw van eigen vermogen binnen de afgesproken transitieperiode? Welke concrete gevolgen heeft dit volgens u?</text:p>
      <text:p text:style-name="ifm_p_mt.3.76mm_ifm">Vraag 5</text:p>
      <text:p text:style-name="ifm_p_ifm">Bent u bekend met het bericht dat ook patiënten inmiddels afspraken afzeggen doordat men geen zekerheid heeft dat hun verzekeraar de basisverzekerde audiologische zorg ook daadwerkelijk gaat inkopen bij deze centra? Welke zekerheid kunt u deze patiënten op korte termijn bieden? Hoeveel patiënten worden per jaar geholpen in de audiologische centra?</text:p>
      <text:p text:style-name="ifm_p_mt.3.76mm_ifm">Vraag 6</text:p>
      <text:p text:style-name="ifm_p_ifm">Deelt u de mening dat het Bestuurlijk Hoofdlijnen Akkoord onvoldoende rekening houdt met het structurele vraagstuk dat zich nu acuut openbaart in de audiologie? Zo nee, waarom niet? In welke andere sectoren binnen de zorg spelen dergelijke problemen?</text:p>
      <text:p text:style-name="ifm_p_mt.3.76mm_ifm">Vraag 7</text:p>
      <text:p text:style-name="ifm_p_ifm">Bent u bereid om met de sector op de kortst mogelijke termijn een oplossing te zoeken voor de specifieke problemen die zich nu manifesteren in de transitie van de bekostiging van de audiologie? Zo nee, waarom niet? Zo ja, hoe en wanneer kunt u de Kamer informeren over dez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Contractering Audiologie</dc:title>
    <meta:user-defined meta:name="OVERHEIDop.ParlID/DC.identifier">kv-tk-2012Z09271</meta:user-defined>
    <meta:user-defined meta:name="OVERHEIDop.vraagnummer">2012Z09271</meta:user-defined>
    <meta:user-defined meta:name="OVERHEIDop.KamervraagTypen/DC.type">Schriftelijke vragen</meta:user-defined>
    <meta:user-defined meta:name="OVERHEIDop.Parlementair/DC.type">Kamervragen zonder Antwoord</meta:user-defined>
    <meta:user-defined meta:name="OVERHEIDop.indiener">E. van der Veen</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Contractering Audiologie</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