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270</text:p>
      <text:p text:style-name="ifm_p_font.roman_mt.3.76mm_ifm">Vragen van het lid <text:span text:style-name="ifm_span_font.bold_ifm">Kooiman</text:span> (SP) aan de staatssecretaris van Volksgezondheid, Welzijn en Sport over <text:span text:style-name="ifm_span_font.italic_ifm">het zwarte gat na een melding van kindermishandeling</text:span> (ingezonden 2 mei 2012).</text:p>
      <text:p text:style-name="ifm_p_mt.3.76mm_ifm">Vraag 1</text:p>
      <text:p text:style-name="ifm_p_ifm">Wat is uw reactie op de enquête en het bericht «Het zwarte gat na een melding»?<text:note text:id="ID-2012Z09270-d36e46" text:note-class="footnote"><text:note-citation text:label="1 ">1</text:note-citation><text:note-body><text:p text:style-name="ifm_p_font.normal_size.6.93pt_mt..5mm_indent.-0.1161in_mleft.0.1161in_ifm">«Het Zwarte gat na een melding», Tijdschrift Kindermishandeling. TKM Online, Marie-José Linders, april 2012.</text:p></text:note-body></text:note> en het bericht «Alerter op Kindermishandeling»<text:note text:id="ID-2012Z09270-d36e55" text:note-class="footnote"><text:note-citation text:label="2 ">2</text:note-citation><text:note-body><text:p text:style-name="ifm_p_font.normal_size.6.93pt_mt..5mm_indent.-0.1161in_mleft.0.1161in_ifm">«Alerter op Kindermisbruik», Spits, 27 april 2012.</text:p></text:note-body></text:note> die beide wijzen op het feit dat er nog veel te verbeteren valt in de aanpak van kindermishandeling?</text:p>
      <text:p text:style-name="ifm_p_mt.3.76mm_ifm">Vraag 2</text:p>
      <text:p text:style-name="ifm_p_ifm">Deelt u de mening dat het gebrek aan terugkoppeling contraproductief is voor de meldingsbereidheid van professionals die kindermishandeling signaleren? Wat gaat u doen om dit te verbeteren? Hoe gaat u daarnaast ervoor zorgen dat de terugkoppeling aan melders door het Advies- en Meldpunt Kindermishandeling (AMK) verbetert?</text:p>
      <text:p text:style-name="ifm_p_mt.3.76mm_ifm">Vraag 3</text:p>
      <text:p text:style-name="ifm_p_ifm">Deelt u de mening dat het zeer zorgelijk is dat ruim 43% van de hulpverleners ontevreden is over de snelheid waarmee onderzoek en hulp tot stand komt na een melding van kindermishandeling? Is het waar dat het formeel maar 27 weken mag duren voordat een casus bij het AMK is onderzocht en vrijwillige hulpverlening is opgestart en dat het maar liefst 40 weken mag duren als er na het AMK-onderzoek ook een onderzoek van de Raad voor de Kinderbescherming is opgestart? Zo ja, wat gaat u doen om ervoor te zorgen dat deze doorlooptijden ook worden gehaald?</text:p>
      <text:p text:style-name="ifm_p_mt.3.76mm_ifm">Vraag 4</text:p>
      <text:p text:style-name="ifm_p_ifm">Deelt u de mening dat het zorgelijk is dat hulpverleners weinig zicht hebben op de hulp die een kind krijgt? Zo ja, wat gaat u eraan doen om dit te verbeteren?</text:p>
      <text:p text:style-name="ifm_p_mt.3.76mm_ifm">Vraag 5</text:p>
      <text:p text:style-name="ifm_p_ifm">Kunt u een cijfermatig overzicht geven van de hulpsoorten die zijn opgestart voor de ouders van de ruim twintigduizend kinderen waarbij het AMK in 2010/2011 kindermishandeling vaststelde? Zo nee, waarom niet en bent u anders bereid dit te onderzoeken? In hoeverre komt dit volgens u overeen met de zorg voor mishandelde kinderen en hun ouders zoals de Gezondheidsraad deze in haar rapport van 2011 heeft geadviseerd?</text:p>
      <text:p text:style-name="ifm_p_mt.3.76mm_ifm">Vraag 6</text:p>
      <text:p text:style-name="ifm_p_ifm">Deelt u de mening dat het zorgelijk is dat, ondanks de al door het ministerie van Volksgezondheid, Welzijn en Sport ingezette publieksvoorlichting, 60% van de professionals geen idee heeft welke gevolgen de verplichte meldcode Kindermishandeling zal hebben voor hun werk? Hoe gaat u ervoor zorgen dat dit verbetert, gezien het feit dat de wet slechts een sluitstuk moet zijn van de praktijk?</text:p>
      <text:p text:style-name="ifm_p_mt.3.76mm_ifm">Vraag 7</text:p>
      <text:p text:style-name="ifm_p_ifm">Hoe gaat u ervoor zorgen dat in het onderwijs vermoedens van kindermishandeling beter worden vastgelegd, aangezien 49% aangeeft nooit of soms een vermoeden schriftelijk vast te leggen?</text:p>
      <text:p text:style-name="ifm_p_mt.3.76mm_ifm">Vraag 8</text:p>
      <text:p text:style-name="ifm_p_ifm">Klopt het dat de Inspectie voor de Gezondheidszorg (IGZ) al is begonnen met het uitvoeren van toezicht op de implementatie van de wet Meldcode Kindermishandeling? Wanneer start de Onderwijsinspectie met de uitvoering van toezicht op de implementatie van de wet Meldcode Kindermishandeling? Op welke manier wordt het toezicht van de Inspectie voor de Gezondheidszorg en de Onderwijsinspectie op de invoering van de wet Meldcode Kindermishandeling vormgegeven?</text:p>
      <text:p text:style-name="ifm_p_mt.3.76mm_ifm">Vraag 9</text:p>
      <text:p text:style-name="ifm_p_ifm">Hoe gaat u ervoor zorgen dat professionals voldoende geschoold worden in vaardigheden waarvan zij zelf aangeven er behoefte aan te hebben: praten met kinderen (63%), praten met ouders (65%) en het inschatten van veiligheidsrisico’s voor een kind (64%)? Bent u bereid uw eerdere schatting dat twee uur scholing voldoende moet zijn ten behoeve van de wet Meldcode Kindermishandeling te herzien, gezien het bereik van nascholing tot nu toe? Kunt u uw antwoord toelichten?</text:p>
      <text:p text:style-name="ifm_p_mt.3.76mm_ifm">Vraag 10</text:p>
      <text:p text:style-name="ifm_p_ifm">Deelt u de mening dat met het steunen van twee pilots (de multidisciplinaire centra in Haarlem en Leeuwarden) en onderzoek van ZonMw, het advies van de Gezondheidsraad onvoldoende wordt opgevolgd, gezien de huidige landelijke stand van zaken wat betreft de multidisciplinaire aanpak<text:note text:id="ID-2012Z09270-d36e118" text:note-class="footnote"><text:note-citation text:label="3 ">3</text:note-citation><text:note-body><text:p text:style-name="ifm_p_font.normal_size.6.93pt_mt..5mm_indent.-0.1161in_mleft.0.1161in_ifm">«Multidisciplinaire aanpak Kindermishandeling: Hoe staat Nederland er voor?» Tijdschrift Kindermishandeling. TKM Online, Marjon Donkers, april 2012.</text:p></text:note-body></text:note>? Hoe gaat u ervoor zorgen dat de wens van veel professionals ten aanzien van verbeterde hulp voor kinderen en het advies van de Gezondheidsraad landelijk geïmplementeerd worden: een multidisciplinaire aanpak en behandeling voor elk mishandeld kind?</text:p>
      <text:p text:style-name="ifm_p_mt.3.76mm_ifm">Vraag 11</text:p>
      <text:p text:style-name="ifm_p_ifm">Bent u bereid het advies van de Gezondheidsraad om te laten zetten naar een richtlijn? Zo nee, waarom niet?</text:p>
      <text:p text:style-name="ifm_p_mt.3.76mm_ifm">Vraag 12</text:p>
      <text:p text:style-name="ifm_p_ifm">Waarom wilt u nog onderzoeken of een multidisciplinaire aanpak «brede inzet verdient» , zoals u in antwoord op eerdere vragen aangeeft, als de Gezondheidsraad al stelt dat een multidisciplinaire aanpak sowieso noodzakelijk is?<text:note text:id="ID-2012Z09270-d36e140" text:note-class="footnote"><text:note-citation text:label="4 ">4</text:note-citation><text:note-body><text:p text:style-name="ifm_p_font.normal_size.6.93pt_mt..5mm_indent.-0.1161in_mleft.0.1161in_ifm">Aanhangsel Handelingen, vergaderjaar 2011–2012, nr. 2139.</text:p></text:note-body></text:note>
      </text:p>
      <text:p text:style-name="ifm_p_mt.3.76mm_ifm">Vraag 13</text:p>
      <text:p text:style-name="ifm_p_ifm">Waarom geeft u in diezelfde antwoorden op eerdere vragen aan dat u de aandacht voor kindermishandeling in beroepsopleidingen opnieuw wil inventariseren en dan waar nodig mondeling wil stimuleren, als dit mondeling stimuleren ook al door voormalig minister Rouvoet is gedaan en tot op heden een weinig effectieve en daadkrachtige maatregel is gebleken? Hoe gaat u ervoor zorgen dat er weinig tijd verloren gaat en er afspraken worden gemaakt met de beroepsopleidingen hoe zij het signaleren en bespreek maar maken van kindermishandeling ook onderdeel maken van de 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zwarte gat na een melding van kindermishandeling</dc:title>
    <meta:user-defined meta:name="OVERHEIDop.ParlID/DC.identifier">kv-tk-2012Z09270</meta:user-defined>
    <meta:user-defined meta:name="OVERHEIDop.vraagnummer">2012Z0927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Het zwarte gat na een melding van kindermishandeling</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