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2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266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misstanden in de kinderopvang in Hoorn</text:span> (ingezonden 2 mei 2012).</text:p>
      <text:p text:style-name="ifm_p_mt.3.76mm_ifm">Vraag 1</text:p>
      <text:p text:style-name="ifm_p_ifm">Wat is uw reactie op het bericht over misstanden in de lokale kinderopvang in Hoorn?<text:note text:id="ID-2012Z09266-d36e58" text:note-class="footnote"><text:note-citation text:label="1 ">1</text:note-citation><text:note-body><text:p text:style-name="ifm_p_font.normal_size.6.93pt_mt..5mm_indent.-0.1161in_mleft.0.1161in_ifm">
               http://www.nu.nl/binnenland/2796177/leiding-kinderopvang-hoorn-weg-misstanden.html
            </text:p></text:note-body></text:note>
      </text:p>
      <text:p text:style-name="ifm_p_mt.3.76mm_ifm">Vraag 2</text:p>
      <text:p text:style-name="ifm_p_ifm">Wil u het rapport van de GGD over de misstanden aan de Tweede Kamer sturen of ter inzage geven? Zo nee, waarom niet?</text:p>
      <text:p text:style-name="ifm_p_mt.3.76mm_ifm">Vraag 3</text:p>
      <text:p text:style-name="ifm_p_ifm">Wat heeft de gemeente Hoorn en of de GGD de afgelopen jaren gedaan om de misstanden te voorkomen? Waren er niet eerder aanwijzingen voor misstanden?</text:p>
      <text:p text:style-name="ifm_p_mt.3.76mm_ifm">Vraag 4</text:p>
      <text:p text:style-name="ifm_p_ifm">Is de gemeente de afgelopen jaren doeltreffend opgetreden? Zo ja, waar blijkt dat uit? Was er een handhavings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Misstanden in de kinderopvang in Hoorn</dc:title>
    <meta:user-defined meta:name="OVERHEIDop.ParlID/DC.identifier">kv-tk-2012Z09266</meta:user-defined>
    <meta:user-defined meta:name="OVERHEIDop.vraagnummer">2012Z09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de kinderopvang in Hoorn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