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2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265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de inzet van Ierse en Portugese werkers bij de aanleg van de A2-tunnel</text:span> (ingezonden 2 mei 2012).</text:p>
      <text:p text:style-name="ifm_p_mt.3.76mm_ifm">Vraag 1</text:p>
      <text:p text:style-name="ifm_p_ifm">Wat zijn de redenen dat bij de aanleg van de A2-tunnel Ierse en Portugese werknemers worden ingezet?<text:note text:id="ID-2012Z09265-d36e58" text:note-class="footnote"><text:note-citation text:label="1 ">1</text:note-citation><text:note-body><text:p text:style-name="ifm_p_font.normal_size.6.93pt_mt..5mm_indent.-0.1161in_mleft.0.1161in_ifm">
               http://www.maastrichtaktueel.nl/ierse-en-portugese-werklui-nemen-intrek-naast-a2/
            </text:p></text:note-body></text:note>
      </text:p>
      <text:p text:style-name="ifm_p_mt.3.76mm_ifm">Vraag 2</text:p>
      <text:p text:style-name="ifm_p_ifm">Heeft de opdrachtgever aan het Uitvoeringsorgaan Werknemersverzekeringen (UWV)  gevraagd of er Nederlandse werkers beschikbaar zijn? Zo nee, waarom niet?</text:p>
      <text:p text:style-name="ifm_p_mt.3.76mm_ifm">Vraag 3</text:p>
      <text:p text:style-name="ifm_p_ifm">Worden de werknemers in dienst genomen van een Nederlands bedrijf? Zo nee, wie is dan de werkgever?</text:p>
      <text:p text:style-name="ifm_p_mt.3.76mm_ifm">Vraag 4</text:p>
      <text:p text:style-name="ifm_p_ifm">Wordt in overeenstemming met de Nederlandse regels loon betaald en belasting en premies ingehouden? Worden pensioenpremies afgedragen?</text:p>
      <text:p text:style-name="ifm_p_mt.3.76mm_ifm">Vraag 5</text:p>
      <text:p text:style-name="ifm_p_ifm">Wilt u de Arbeidsinspectie een onderzoek laten instel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inzet van Ierse en Portugese werkers bij de aanleg van de A2-tunnel</dc:title>
    <meta:user-defined meta:name="OVERHEIDop.ParlID/DC.identifier">kv-tk-2012Z09265</meta:user-defined>
    <meta:user-defined meta:name="OVERHEIDop.vraagnummer">2012Z092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1-2012</meta:user-defined>
    <meta:user-defined meta:name="DCTERMS.W3CDTF/OVERHEIDop.datumIndiening">2012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zet van Ierse en Portugese werkers bij de aanleg van de A2-tunnel</meta:user-defined>
    <meta:user-defined meta:name="DCTERMS.W3CDTF/DCTERMS.available">2012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2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