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118</text:p>
      <text:p text:style-name="ifm_p_font.roman_mt.3.76mm_ifm">Vragen van het lid <text:span text:style-name="ifm_span_font.bold_ifm">Van Dam</text:span> (PvdA) aan de ministers van Onderwijs, Cultuur en Wetenschap en van Economische Zaken, Landbouw en Innovatie over <text:span text:style-name="ifm_span_font.italic_ifm">de radio-ontvangst in delen van Noord-Holland</text:span> (ingezonden 27 april 2012).</text:p>
      <text:p text:style-name="ifm_p_mt.3.76mm_ifm">Vraag 1</text:p>
      <text:p text:style-name="ifm_p_ifm">U geeft in antwoorden op eerdere vragen aan dat de vermogensverhoging van Lopik «in de zomer van 2012» en «zo snel als technisch mogelijk» zal plaatsvinden, maar waar hangt dit precies vanaf, waar is het wachten op?<text:note text:id="ID-2012Z09118-d36e57" text:note-class="footnote"><text:note-citation text:label="1 ">1</text:note-citation><text:note-body><text:p text:style-name="ifm_p_font.normal_size.6.93pt_mt..5mm_indent.-0.1161in_mleft.0.1161in_ifm">Aanhangsel Handelingen, vergaderjaar 2011–2012, nr. 1825.</text:p></text:note-body></text:note>
      </text:p>
      <text:p text:style-name="ifm_p_mt.3.76mm_ifm">Vraag 2</text:p>
      <text:p text:style-name="ifm_p_ifm">Wordt het publiek geïnformeerd als de vermogensverhoging van Lopik is afgerond? Zo ja, hoe? Wordt er dan ook meteen een oproep gedaan aan de radioluisteraars om hun feedback te geven op basis van de nieuwe situatie?</text:p>
      <text:p text:style-name="ifm_p_mt.3.76mm_ifm">Vraag 3</text:p>
      <text:p text:style-name="ifm_p_ifm">Gaat er in de praktijk daadwerkelijk getoetst worden of de vermogensverhoging tot de gewenste verbetering heeft geleid of dat er wellicht aanvullende maatregelen nodig zijn, bij voorbeeld door gebruik te maken van steunzenders in Noord-Holland? In Alkmaar is 104.7 FM al jaren beschikbaar, maar wordt niet gebruikt, waarom niet?</text:p>
      <text:p text:style-name="ifm_p_mt.3.76mm_ifm">Vraag 4</text:p>
      <text:p text:style-name="ifm_p_ifm">Als de vermogensverhoging voor Radio 4 op problemen stuit, waarom wordt er dan niet nagedacht over alternatieve oplossingen (zoals het gebruik van steunzenders)?</text:p>
      <text:p text:style-name="ifm_p_mt.3.76mm_ifm">Vraag 5</text:p>
      <text:p text:style-name="ifm_p_ifm">Welke maatregelen worden er genomen ten aanzien van de verbetering van de ontvangst van een andere publieke zender, RTV Noord-Holland, de officiële calamiteitenzender (ook wel rampenzender genoemd) voor de provincie Noord-Holland?</text:p>
      <text:p text:style-name="ifm_p_mt.3.76mm_ifm">Vraag 6</text:p>
      <text:p text:style-name="ifm_p_ifm">Welke maatregelen worden er in het licht van het bovenstaande genomen om de ontvangst in de regio Nijmeg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adio-ontvangst in delen van Noord-Holland</dc:title>
    <meta:user-defined meta:name="OVERHEIDop.ParlID/DC.identifier">kv-tk-2012Z09118</meta:user-defined>
    <meta:user-defined meta:name="OVERHEIDop.vraagnummer">2012Z09118</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1-2012</meta:user-defined>
    <meta:user-defined meta:name="DCTERMS.W3CDTF/OVERHEIDop.datumIndiening">2012-04-27</meta:user-defined>
    <meta:user-defined meta:name="OVERHEID.StatenGeneraal/DC.creator">Tweede Kamer der Staten-Generaal</meta:user-defined>
    <dc:language>nl</dc:language>
    <meta:user-defined meta:name="DCTERMS.alternative"/>
    <meta:user-defined meta:name="DC.title">De radio-ontvangst in delen van Noord-Holland</meta:user-defined>
    <meta:user-defined meta:name="DCTERMS.W3CDTF/DCTERMS.available">2012-04-27</meta:user-defined>
    <meta:user-defined meta:name="OVERHEIDop.publicationName">Kamervragen zonder antwoord</meta:user-defined>
    <meta:user-defined meta:name="OVERHEID.Organisatietype/OVERHEID.organisationType">staten generaal</meta:user-defined>
    <meta:user-defined meta:name="DCTERMS.W3CDTF/DCTERMS.issued">2012-04-27</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