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0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050</text:p>
      <text:p text:style-name="ifm_p_font.roman_mt.3.76mm_ifm">Vragen van het lid <text:span text:style-name="ifm_span_font.bold_ifm">Kooiman</text:span> (SP) aan de minister van Volksgezondheid, Welzijn en Sport over <text:span text:style-name="ifm_span_font.italic_ifm">het bericht dat er weer meer comazuipers zijn</text:span> (ingezonden 26 april 2012).</text:p>
      <text:p text:style-name="ifm_p_mt.3.76mm_ifm">Vraag 1</text:p>
      <text:p text:style-name="ifm_p_ifm">Wat is uw reactie op het artikel «Weer meer comazuipers in 2011»?<text:note text:id="ID-2012Z09050-d36e57" text:note-class="footnote"><text:note-citation text:label="1 ">1</text:note-citation><text:note-body><text:p text:style-name="ifm_p_font.normal_size.6.93pt_mt..5mm_indent.-0.1161in_mleft.0.1161in_ifm"> Weer meer comazuipers in 2011. Volkskrant 25 april 2011.</text:p></text:note-body></text:note>
      </text:p>
      <text:p text:style-name="ifm_p_mt.3.76mm_ifm">Vraag 2</text:p>
      <text:p text:style-name="ifm_p_ifm">Wat is uw verklaring voor de stijging van jongeren die met een acute alcoholvergiftiging in het ziekenhuis belanden? Wilt u uw antwoord toelichten?</text:p>
      <text:p text:style-name="ifm_p_mt.3.76mm_ifm">Vraag 3</text:p>
      <text:p text:style-name="ifm_p_ifm">Kunt u aangeven hoe het staat met de landelijke uitrol van het aantal alcoholpoli’s in Nederland? Hoeveel alcoholpoli’s zijn er inmiddels, en hoeveel komen er nog? Wilt u uw antwoord toelichten?</text:p>
      <text:p text:style-name="ifm_p_mt.3.76mm_ifm">Vraag 4</text:p>
      <text:p text:style-name="ifm_p_ifm">Wat is uw reactie over de jonge leeftijd waarop jongeren een acute alcoholvergiftiging oplopen? Wilt u uw antwoord toelichten?</text:p>
      <text:p text:style-name="ifm_p_mt.3.76mm_ifm">Vraag 5</text:p>
      <text:p text:style-name="ifm_p_ifm">Wat is uw reactie over de verschillen van alcoholvergiftiging in provincies, en bent u bereid dit te onderzoeken? Zo nee, waarom niet? Zo ja, bent u bereid de Kamer hierover te informeren?</text:p>
      <text:p text:style-name="ifm_p_mt.3.76mm_ifm">Vraag 6</text:p>
      <text:p text:style-name="ifm_p_ifm">Is u bekend wat de verklaring ervoor is dat de gemiddelde duur van de coma door middel van acute alcoholvergiftiging langer duurt dan voorheen? Wilt u uw antwoord toelichten?</text:p>
      <text:p text:style-name="ifm_p_mt.3.76mm_ifm">Vraag 7</text:p>
      <text:p text:style-name="ifm_p_ifm">Wat is uw reactie op de uitspraak van de heer Van der Lely, dat het wachten is op de eerste dode?</text:p>
      <text:p text:style-name="ifm_p_mt.3.76mm_ifm">Vraag 8</text:p>
      <text:p text:style-name="ifm_p_ifm">Welke aanvullende maatregelen gaat u nemen om de toename van comazuipers zo ver mogelijk terug te dringen? Wil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er weer meer comazuipers zijn</dc:title>
    <meta:user-defined meta:name="OVERHEIDop.ParlID/DC.identifier">kv-tk-2012Z09050</meta:user-defined>
    <meta:user-defined meta:name="OVERHEIDop.vraagnummer">2012Z090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weer meer comazuipers zijn</meta:user-defined>
    <meta:user-defined meta:name="DCTERMS.W3CDTF/DCTERMS.available">2012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Zorg en gezondheid | Gezondheidsrisico's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