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9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962</text:p>
      <text:p text:style-name="ifm_p_font.roman_mt.3.76mm_ifm">Vragen van het lid <text:span text:style-name="ifm_span_font.bold_ifm">Van Bommel</text:span> (SP) aan de minister van Buitenlandse Zaken over <text:span text:style-name="ifm_span_font.italic_ifm">het legaliseren van buitenposten door Israël</text:span> (ingezonden 26 april 2012).</text:p>
      <text:p text:style-name="ifm_p_mt.3.76mm_ifm">Vraag 1</text:p>
      <text:p text:style-name="ifm_p_ifm">Kent u het bericht «Israël legaliseert drie buitenposten op Westelijke Jordaanoever»?<text:note text:id="ID-2012Z08962-d36e57" text:note-class="footnote"><text:note-citation text:label="1 ">1</text:note-citation><text:note-body><text:p text:style-name="ifm_p_font.normal_size.6.93pt_mt..5mm_indent.-0.1161in_mleft.0.1161in_ifm">NRC, 24 april 2012, http://www.nrc.nl/nieuws/2012/04/24/israel-legaliseert-drie-buitenposten-op-westelijke-jordaanoever-bondgenoten-in-het-hemd-gezet/
            </text:p></text:note-body></text:note>
      </text:p>
      <text:p text:style-name="ifm_p_mt.3.76mm_ifm">Vraag 2</text:p>
      <text:p text:style-name="ifm_p_ifm">Hoe verhoudt het besluit om de drie buitenposten te legaliseren en zo om te zetten in formele nederzettingen zich tot internationale afspraken en het internationaal recht? Kunt u uw antwoord toelichten?</text:p>
      <text:p text:style-name="ifm_p_mt.3.76mm_ifm">Vraag 3</text:p>
      <text:p text:style-name="ifm_p_ifm">Komt deze juridische stap de facto neer op het creëren van drie nieuwe nederzettingen? Kunt u uw antwoord toelichten?</text:p>
      <text:p text:style-name="ifm_p_mt.3.76mm_ifm">Vraag 4</text:p>
      <text:p text:style-name="ifm_p_ifm">In hoeverre belemmert het legaliseren van de buitenposten de voortgang van het vredesproces tussen Israël en de Palestijnen?</text:p>
      <text:p text:style-name="ifm_p_mt.3.76mm_ifm">Vraag 5</text:p>
      <text:p text:style-name="ifm_p_ifm">Zijn u plannen bekend dat Israël in de toekomst meer buitenposten om wil zetten in formele nederzettingen? Indien ja, om welke buitenposten gaat het?</text:p>
      <text:p text:style-name="ifm_p_mt.3.76mm_ifm">Vraag 6</text:p>
      <text:p text:style-name="ifm_p_ifm">Is het waar dat Europese diplomaten Israël kort geleden hebben gewaarschuwd voor het legaliseren van buitenposten?<text:note text:id="ID-2012Z08962-d36e96" text:note-class="footnote"><text:note-citation text:label="2 ">2</text:note-citation><text:note-body><text:p text:style-name="ifm_p_font.normal_size.6.93pt_mt..5mm_indent.-0.1161in_mleft.0.1161in_ifm">Financial Times, 22 april 2012, http://www.ft.com/intl/cms/s/0/901bdce8-8c8d-11e1-9758-00144feab49a.html#axzz1snQ2uCaX
            </text:p></text:note-body></text:note> Indien ja, hebben Nederlandse diplomaten hier ook voor gewaarschuwd? Wat is er precies gecommuniceerd?</text:p>
      <text:p text:style-name="ifm_p_mt.3.76mm_ifm">Vraag 7</text:p>
      <text:p text:style-name="ifm_p_ifm">Bent u bereid om in de contacten met uw Israëlische collega’s deze stap te veroordelen en hen aan te sporen deze stap terug te draaien? Indien neen, waarom niet? Bent u eveneens bereid in EU-verband aan te dringen op een veroord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legaliseren van buitenposten door Israël</dc:title>
    <meta:user-defined meta:name="OVERHEIDop.ParlID/DC.identifier">kv-tk-2012Z08962</meta:user-defined>
    <meta:user-defined meta:name="OVERHEIDop.vraagnummer">2012Z089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1-2012</meta:user-defined>
    <meta:user-defined meta:name="DCTERMS.W3CDTF/OVERHEIDop.datumIndiening">2012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egaliseren van buitenposten door Israël</meta:user-defined>
    <meta:user-defined meta:name="DCTERMS.W3CDTF/DCTERMS.available">2012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