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8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851</text:p>
      <text:p text:style-name="ifm_p_font.roman_mt.3.76mm_ifm">Vragen van het lid <text:span text:style-name="ifm_span_font.bold_ifm">Jasper van Dijk</text:span> (SP) aan de minister van Defensie over <text:span text:style-name="ifm_span_font.italic_ifm">wapenhandel tussen Defensie en de heer Joep van den Nieuwenhuyzen</text:span> (ingezonden 24 april 2012).</text:p>
      <text:p text:style-name="ifm_p_mt.3.76mm_ifm">Vraag 1</text:p>
      <text:p text:style-name="ifm_p_ifm">Wat is uw oordeel over het interview van Jort Kelder met de heer Joep van den Nieuwenhuyzen?<text:note text:id="ID-2012Z08851-d36e57" text:note-class="footnote"><text:note-citation text:label="1 ">1</text:note-citation><text:note-body><text:p text:style-name="ifm_p_font.normal_size.6.93pt_mt..5mm_indent.-0.1161in_mleft.0.1161in_ifm">
               http://925.nl/archief/2012/04/20/wat-vanavond-niet-op-tv-komt-joep-van-den-nieuwenhuyzen-tussenpe
            </text:p></text:note-body></text:note>
      </text:p>
      <text:p text:style-name="ifm_p_mt.3.76mm_ifm">Vraag 2</text:p>
      <text:p text:style-name="ifm_p_ifm">Klopt de bewering dat Van den Nieuwenhuyzen betrokken is bij de verkoop van Nederlandse overtollige tanks aan het buitenland? Zo ja, welke rol speelt de heer Van den Nieuwenhuyzen hierbij?</text:p>
      <text:p text:style-name="ifm_p_mt.3.76mm_ifm">Vraag 3</text:p>
      <text:p text:style-name="ifm_p_ifm">Klopt de bewering dat Van den Nieuwenhuyzen een commissie zou ontvangen voor zijn rol in de verkoop van de tanks? Zo ja, hoe hoog is deze commissie?</text:p>
      <text:p text:style-name="ifm_p_mt.3.76mm_ifm">Vraag 4</text:p>
      <text:p text:style-name="ifm_p_ifm">Bent u op de hoogte van de betrokkenheid van Van den Nieuwenhuyzen bij een reeks bedenkelijke transacties, waaronder massale fraude?</text:p>
      <text:p text:style-name="ifm_p_mt.3.76mm_ifm">Vraag 5</text:p>
      <text:p text:style-name="ifm_p_ifm">Vindt u het aanvaardbaar dat een wapenhandelaar, zoals de heer Van den Nieuwenhuyzen, een sleutelrol speelt bij de verkoop van Nederlandse wapens? Zo nee, wat heeft dit voor ge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Wapenhandel tussen Defensie en de heer Joep van den Nieuwenhuyzen</dc:title>
    <meta:user-defined meta:name="OVERHEIDop.ParlID/DC.identifier">kv-tk-2012Z08851</meta:user-defined>
    <meta:user-defined meta:name="OVERHEIDop.vraagnummer">2012Z088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penhandel tussen Defensie en de heer Joep van den Nieuwenhuyzen</meta:user-defined>
    <meta:user-defined meta:name="DCTERMS.W3CDTF/DCTERMS.available">2012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