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8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818</text:p>
      <text:p text:style-name="ifm_p_font.roman_mt.3.76mm_ifm">Vragen van het lid <text:span text:style-name="ifm_span_font.bold_ifm">Kooiman</text:span> (SP) aan de minister van Veiligheid en Justitie over <text:span text:style-name="ifm_span_font.italic_ifm">de afhandeling van aangiften in Amsterdam</text:span> (ingezonden 24 april 2012).</text:p>
      <text:p text:style-name="ifm_p_mt.3.76mm_ifm">Vraag 1</text:p>
      <text:p text:style-name="ifm_p_ifm">Kent u de Amsterdamse cijfers, waaruit blijkt dat met ruim tweederde van alle aangiftes in Amsterdam niets wordt gedaan?<text:note text:id="ID-2012Z08818-d36e57" text:note-class="footnote"><text:note-citation text:label="1 ">1</text:note-citation><text:note-body><text:p text:style-name="ifm_p_font.normal_size.6.93pt_mt..5mm_indent.-0.1161in_mleft.0.1161in_ifm"> «In de prullenbak», Telegraaf, 18 april 2012.</text:p></text:note-body></text:note> Wat vindt u van het feit dat in 68% van de gevallen er geen onderzoek volgt op de aangifte?</text:p>
      <text:p text:style-name="ifm_p_mt.3.76mm_ifm">Vraag 2</text:p>
      <text:p text:style-name="ifm_p_ifm">Deelt u de mening dat dit een schrikbarend cijfer is en dat dit snel moet verbeteren? Hoe gaat u dat doen?</text:p>
      <text:p text:style-name="ifm_p_mt.3.76mm_ifm">Vraag 3</text:p>
      <text:p text:style-name="ifm_p_ifm">Wat is de oorzaak van dit slechte cijfer? Waarom worden er zo weinig aangiftes daadwerkelijk opgepakt?</text:p>
      <text:p text:style-name="ifm_p_mt.3.76mm_ifm">Vraag 4</text:p>
      <text:p text:style-name="ifm_p_ifm">Deelt u de mening van de burgemeester dat de geringe inzet na een aangifte mede te wijten is aan een tekort aan agenten? Zo ja, wat gaat u hier aan doen? Zo nee, waarom niet?</text:p>
      <text:p text:style-name="ifm_p_mt.3.76mm_ifm">Vraag 5</text:p>
      <text:p text:style-name="ifm_p_ifm">Deelt u de mening dat dit de aangiftebereidheid niet ten goede zal komen? Hoe denkt u dit tij te kunnen keren?</text:p>
      <text:p text:style-name="ifm_p_mt.3.76mm_ifm">Vraag 6</text:p>
      <text:p text:style-name="ifm_p_ifm">Wat betekent de teruglopende aangiftebereidheid en het blijven liggen van zeer veel zaken voor de misdaadcijfers?</text:p>
      <text:p text:style-name="ifm_p_mt.3.76mm_ifm">Vraag 7</text:p>
      <text:p text:style-name="ifm_p_ifm">Hoe staat het met het oplossingspercentage van aangiftes in de rest van Nederland? Bent u bereid dit per korps te (laten) onderzoe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afhandeling van aangiften in Amsterdam</dc:title>
    <meta:user-defined meta:name="OVERHEIDop.ParlID/DC.identifier">kv-tk-2012Z08818</meta:user-defined>
    <meta:user-defined meta:name="OVERHEIDop.vraagnummer">2012Z088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handeling van aangiften in Amsterdam</meta:user-defined>
    <meta:user-defined meta:name="DCTERMS.W3CDTF/DCTERMS.available">2012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4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