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8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813</text:p>
      <text:p text:style-name="ifm_p_font.roman_mt.3.76mm_ifm">Vragen van het lid <text:span text:style-name="ifm_span_font.bold_ifm">Wiegman-van Meppelen Scheppink</text:span> (ChristenUnie) aan de minister van Volksgezondheid, Welzijn en Sport over <text:span text:style-name="ifm_span_font.italic_ifm">de financiële situatie van EuroPsyche</text:span> (ingezonden 24 april 2012).</text:p>
      <text:p text:style-name="ifm_p_mt.3.76mm_ifm">Vraag 1</text:p>
      <text:p text:style-name="ifm_p_ifm">Bent u op de hoogte dat de landelijk erkende instelling EuroPsyche al sinds januari 2012 niet betaald wordt doordat zorgverzekeraars betalingen opschorten vanwege bij hen ontstane twijfel over de werk- en declaratiewijze, onder andere gebaseerd op een artikel in de Volkskrant dat onjuiste informatie bevat?<text:note text:id="ID-2012Z08813-d36e57" text:note-class="footnote"><text:note-citation text:label="1 ">1</text:note-citation><text:note-body><text:p text:style-name="ifm_p_font.normal_size.6.93pt_mt..5mm_indent.-0.1161in_mleft.0.1161in_ifm">Volkskrant van 4 februari 2012.</text:p></text:note-body></text:note>
      </text:p>
      <text:p text:style-name="ifm_p_mt.3.76mm_ifm">Vraag 2</text:p>
      <text:p text:style-name="ifm_p_ifm">Wat betekent het opschorten van betalingen voor de continuïteit van zorg voor de ruim 11 000 cliënten die door zorgverleners van EuroPsyche worden behandeld?</text:p>
      <text:p text:style-name="ifm_p_mt.3.76mm_ifm">Vraag 3</text:p>
      <text:p text:style-name="ifm_p_ifm">Deelt u de mening dat zorgverzekeraars betalingen niet voor onbepaalde tijd kunnen opschorten, zonder dat er officieel is geconstateerd of de werk- en declaratiewijze akkoord is? Zo ja, wilt u met Zorgverzekeraars Nederland (ZN) en het College voor zorgverzekeringen (CVZ) over deze kwestie in gesprek gaan?</text:p>
      <text:p text:style-name="ifm_p_mt.3.76mm_ifm">Vraag 4</text:p>
      <text:p text:style-name="ifm_p_ifm">Op welke grond kunnen zorgverzekeraars betalingen opschorten? Is in dit geval van een van deze gronden sprake?</text:p>
      <text:p text:style-name="ifm_p_mt.3.76mm_ifm">Vraag 5</text:p>
      <text:p text:style-name="ifm_p_ifm">Deelt u de mening dat niet zorgverzekeraars, maar de Inspectie voor de Gezondheidszorg (IGZ) onderzoek zou moeten doen naar EuroPsyche en dat het onwenselijk is dat zeer privacygevoelige informatie van cliënten, zoals de diagnose, behandelplannen en sessieverslagen, nu worden ingezien door zorgverzekeraars?</text:p>
      <text:p text:style-name="ifm_p_mt.3.76mm_ifm">Vraag 6</text:p>
      <text:p text:style-name="ifm_p_ifm">Bent u van mening dat het selectief en willekeurig is dat alleen de vergoeding aan EuroPsyche is stopgezet en die van vergelijkbare organisaties niet? Kunt u aangeven waarom dat is?</text:p>
      <text:p text:style-name="ifm_p_mt.3.76mm_ifm">Vraag 7</text:p>
      <text:p text:style-name="ifm_p_ifm">Bent u bereid deze vragen zo spoedig mogelijk te beantwoorden, het liefst binnen twee weken, omdat de situatie vanwege opgeschorte betalingen kritiek is ge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financiële situatie van EuroPsyche</dc:title>
    <meta:user-defined meta:name="OVERHEIDop.ParlID/DC.identifier">kv-tk-2012Z08813</meta:user-defined>
    <meta:user-defined meta:name="OVERHEIDop.vraagnummer">2012Z08813</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4-24</meta:user-defined>
    <meta:user-defined meta:name="OVERHEID.StatenGeneraal/DC.creator">Tweede Kamer der Staten-Generaal</meta:user-defined>
    <dc:language>nl</dc:language>
    <meta:user-defined meta:name="DCTERMS.alternative"/>
    <meta:user-defined meta:name="DC.title">De financiële situatie van EuroPsyche</meta:user-defined>
    <meta:user-defined meta:name="DCTERMS.W3CDTF/DCTERMS.available">2012-04-24</meta:user-defined>
    <meta:user-defined meta:name="OVERHEIDop.publicationName">Kamervragen zonder antwoord</meta:user-defined>
    <meta:user-defined meta:name="OVERHEID.Organisatietype/OVERHEID.organisationType">staten generaal</meta:user-defined>
    <meta:user-defined meta:name="DCTERMS.W3CDTF/DCTERMS.issued">2012-04-24</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