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8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811</text:p>
      <text:p text:style-name="ifm_p_font.roman_mt.3.76mm_ifm">Vragen van het lid <text:span text:style-name="ifm_span_font.bold_ifm">Kooiman</text:span> (SP) aan de minister van Volksgezondheid, Welzijn en Sport over <text:span text:style-name="ifm_span_font.italic_ifm">herhaalde opnamestops bij de acute verloskunde in Goes</text:span> (ingezonden 24 april 2012).</text:p>
      <text:p text:style-name="ifm_p_mt.3.76mm_ifm">Vraag 1</text:p>
      <text:p text:style-name="ifm_p_ifm">Wat is uw reactie op de brief van de Kring Verloskundigen Zeeland aan de Raad van Bestuur van het Admiraal De Ruyter Ziekenhuis (ADRZ), waarin zij haar ernstige zorgen uitspreekt over de drie opnamestops die dit jaar al zijn afgekondigd bij de acute verloskunde in Goes? Deelt u de deze zorgen? Zo nee, waarom niet?<text:note text:id="ID-2012Z08811-d36e57" text:note-class="footnote"><text:note-citation text:label="1 ">1</text:note-citation><text:note-body><text:p text:style-name="ifm_p_font.normal_size.6.93pt_mt..5mm_indent.-0.1161in_mleft.0.1161in_ifm">Brief onderhands verstrekt aan bewindspersoon.</text:p></text:note-body></text:note>
      </text:p>
      <text:p text:style-name="ifm_p_mt.3.76mm_ifm">Vraag 2</text:p>
      <text:p text:style-name="ifm_p_ifm">Deelt u de mening dat het onaanvaardbaar is dat om organisatorische redenen steeds opnamestops worden afgekondigd en dat de Raad van Bestuur deze problematiek zo snel mogelijk moet oplossen? Zo nee, waarom niet?</text:p>
      <text:p text:style-name="ifm_p_mt.3.76mm_ifm">Vraag 3</text:p>
      <text:p text:style-name="ifm_p_ifm">Wat is uw reactie op de bevinding van de verloskundigen dat de opnamestops spelen sinds de concentratie van de acute verloskundige zorg in 2009? Wat is hiervoor uw verklaring?</text:p>
      <text:p text:style-name="ifm_p_mt.3.76mm_ifm">Vraag 4</text:p>
      <text:p text:style-name="ifm_p_ifm">Deelt u de mening dat de opnamestops des te ernstiger zijn omdat de toegankelijkheid van acute verloskunde voor grote delen van Zeeland al onder druk is komen te staan door de concentratie van deze zorg? Zo nee, waarom niet?</text:p>
      <text:p text:style-name="ifm_p_mt.3.76mm_ifm">Vraag 5</text:p>
      <text:p text:style-name="ifm_p_ifm">Deelt u de mening dat de kwaliteit en veiligheid van de acute verloskunde in Goes extra prioriteit verdienen, gelet op het ontbreken van uitwijkmogelijkheden in verband met de geografische ligging? Zo nee, waarom niet? Zo ja, welke consequentie verbindt u hieraan?</text:p>
      <text:p text:style-name="ifm_p_mt.3.76mm_ifm">Vraag 6</text:p>
      <text:p text:style-name="ifm_p_ifm">Deelt u de mening dat de opnamestops aantonen dat de concentratie van acute verloskundige zorg niet heeft geleid tot betere kwaliteit? Zo nee, waarom niet?</text:p>
      <text:p text:style-name="ifm_p_mt.3.76mm_ifm">Vraag 7</text:p>
      <text:p text:style-name="ifm_p_ifm">Bent u bereid het beleid van concentratie van verloskundige zorg te evalueren aan de hand van de ervaringen in Zeeland en te heroverwegen of deze concentratie wel wenselijk is? Zo nee, waarom niet?</text:p>
      <text:p text:style-name="ifm_p_mt.3.76mm_ifm">Vraag 8</text:p>
      <text:p text:style-name="ifm_p_ifm">Bent u bereid nauwgezet te volgen of de Raad van Bestuur snel adequate actie onderneemt om deze risicovolle situatie voor moeder en kind te verbeteren en zo nodig in te grijpen? Zo nee, strekt uw verantwoordelijkheid voor veilige en toegankelijke verloskundige zorg zich niet uit tot Zee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rhaalde opnamestops bij de acute verloskunde in Goes</dc:title>
    <meta:user-defined meta:name="OVERHEIDop.ParlID/DC.identifier">kv-tk-2012Z08811</meta:user-defined>
    <meta:user-defined meta:name="OVERHEIDop.vraagnummer">2012Z08811</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1-2012</meta:user-defined>
    <meta:user-defined meta:name="DCTERMS.W3CDTF/OVERHEIDop.datumIndiening">2012-04-24</meta:user-defined>
    <meta:user-defined meta:name="OVERHEID.StatenGeneraal/DC.creator">Tweede Kamer der Staten-Generaal</meta:user-defined>
    <dc:language>nl</dc:language>
    <meta:user-defined meta:name="DCTERMS.alternative"/>
    <meta:user-defined meta:name="DC.title">Herhaalde opnamestops bij de acute verloskunde in Goes</meta:user-defined>
    <meta:user-defined meta:name="DCTERMS.W3CDTF/DCTERMS.available">2012-04-24</meta:user-defined>
    <meta:user-defined meta:name="OVERHEIDop.publicationName">Kamervragen zonder antwoord</meta:user-defined>
    <meta:user-defined meta:name="OVERHEID.Organisatietype/OVERHEID.organisationType">staten generaal</meta:user-defined>
    <meta:user-defined meta:name="DCTERMS.W3CDTF/DCTERMS.issued">2012-04-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