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8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806</text:p>
      <text:p text:style-name="ifm_p_font.roman_mt.3.76mm_ifm">Vragen van het lid <text:span text:style-name="ifm_span_font.bold_ifm">Van Klaveren</text:span> (PVV) aan de ministers voor Immigratie, Integratie en Asiel en van Veiligheid en Justitie over <text:span text:style-name="ifm_span_font.italic_ifm">groeiende invloed van de salafistische As-Soennah-moskee</text:span> (ingezonden 24 april 2012).</text:p>
      <text:p text:style-name="ifm_p_mt.3.76mm_ifm">Vraag 1</text:p>
      <text:p text:style-name="ifm_p_ifm">Bent u bekend met het artikel «Moskee wint aan invloed»?<text:note text:id="ID-2012Z08806-d36e57" text:note-class="footnote"><text:note-citation text:label="1 ">1</text:note-citation><text:note-body><text:p text:style-name="ifm_p_font.normal_size.6.93pt_mt..5mm_indent.-0.1161in_mleft.0.1161in_ifm">
               http://www.telegraaf.nl/binnenland/11953054/___Moskee_wint_aan_invloed___.html
            </text:p></text:note-body></text:note>
      </text:p>
      <text:p text:style-name="ifm_p_mt.3.76mm_ifm">Vraag 2</text:p>
      <text:p text:style-name="ifm_p_ifm">Op welke specifieke wijze blijkt dat de invloed van de in het artikel genoemde moskee op andere moskeeën in de omgeving toeneemt? Welke andere moskeeën zijn dat?</text:p>
      <text:p text:style-name="ifm_p_mt.3.76mm_ifm">Vraag 3</text:p>
      <text:p text:style-name="ifm_p_ifm">Deelt u de mening dat alle moskeeën waar wordt opgeroepen tot geweld zo snel mogelijk moeten worden gesloten? Deelt u de mening dat tot geweld oproepende imams, eventueel na denaturalisatie, het land dienen te worden uitgez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Groeiende invloed van de salafistische As-Soennah-moskee</dc:title>
    <meta:user-defined meta:name="OVERHEIDop.ParlID/DC.identifier">kv-tk-2012Z08806</meta:user-defined>
    <meta:user-defined meta:name="OVERHEIDop.vraagnummer">2012Z088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eiende invloed van de salafistische As-Soennah-moskee</meta:user-defined>
    <meta:user-defined meta:name="DCTERMS.W3CDTF/DCTERMS.available">2012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4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