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04</text:p>
      <text:p text:style-name="ifm_p_font.roman_mt.3.76mm_ifm">Vragen van het lid <text:span text:style-name="ifm_span_font.bold_ifm">Driessen</text:span> (PVV) aan de minister van Buitenlandse Zaken over <text:span text:style-name="ifm_span_font.italic_ifm">het bericht dat de Soedanese president Bashir zegt dat in Soedan de geest van de jihad is opgeleefd</text:span> (ingezonden 24 april 2012).</text:p>
      <text:p text:style-name="ifm_p_mt.3.76mm_ifm">Vraag 1</text:p>
      <text:p text:style-name="ifm_p_ifm">Deelt u de zorgen over het feit dat de Soedanese president Bashir zegt dat in Soedan de geest van de jihad is opgeleefd en dat hij de bevolking van Zuid-Soedan wil «bevrijden»?<text:note text:id="ID-2012Z08804-d36e57" text:note-class="footnote"><text:note-citation text:label="1 ">1</text:note-citation><text:note-body><text:p text:style-name="ifm_p_font.normal_size.6.93pt_mt..5mm_indent.-0.1161in_mleft.0.1161in_ifm">NOS, 19 april 2012.</text:p></text:note-body></text:note>
      </text:p>
      <text:p text:style-name="ifm_p_mt.3.76mm_ifm">Vraag 2</text:p>
      <text:p text:style-name="ifm_p_ifm">Bent u ermee bekend wat een «bevrijding» onder de vlag van de jihad betekent? Erkent u dat de aanvallen van Soedan op Zuid-Soedan onderdeel zijn van de jihad? Zo nee, waarom niet?</text:p>
      <text:p text:style-name="ifm_p_mt.3.76mm_ifm">Vraag 3</text:p>
      <text:p text:style-name="ifm_p_ifm">Onderschrijft u de mening dat de jihad vanuit Soedan in een breder perspectief geplaatst zou moeten worden en dat het grensgebied Soedan – Zuid-Soedan slechts een van de vele bloedige grenzen van de islamitische wereld is? Zo nee, kunt u uw antwoord toelichten?<text:note text:id="ID-2012Z08804-d36e77" text:note-class="footnote"><text:note-citation text:label="2 ">2</text:note-citation><text:note-body><text:p text:style-name="ifm_p_font.normal_size.6.93pt_mt..5mm_indent.-0.1161in_mleft.0.1161in_ifm">Samuel Huntington: Islam's borders are bloody, The Clash of Civilizations.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de Soedanese president Bashir zegt dat in Soedan de geest van de jihad is opgeleefd</dc:title>
    <meta:user-defined meta:name="OVERHEIDop.ParlID/DC.identifier">kv-tk-2012Z08804</meta:user-defined>
    <meta:user-defined meta:name="OVERHEIDop.vraagnummer">2012Z08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oedanese president Bashir zegt dat in Soedan de geest van de jihad is opgeleefd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