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2Z08803</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1-2012</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2Z08803</text:p>
      <text:p text:style-name="ifm_p_font.roman_mt.3.76mm_ifm">Vragen van het lid <text:span text:style-name="ifm_span_font.bold_ifm">Koşer Kaya</text:span> (D66) aan de minister van Sociale Zaken en Werkgelegenheid over <text:span text:style-name="ifm_span_font.italic_ifm">de representativiteit bij verplichtstelling cao's</text:span> (ingezonden 24 april 2012).</text:p>
      <text:p text:style-name="ifm_p_mt.3.76mm_ifm">Vraag 1</text:p>
      <text:p text:style-name="ifm_p_ifm">Bent u bekend met het artikel «Verplichtstelling ABU CAO en uitzendpensioenfonds StiPP op basis van discutabele cijfers»?<text:note text:id="ID-2012Z08803-d36e57" text:note-class="footnote"><text:note-citation text:label="1 ">1</text:note-citation><text:note-body><text:p text:style-name="ifm_p_font.normal_size.6.93pt_mt..5mm_indent.-0.1161in_mleft.0.1161in_ifm"> 28 maart 2012, http://www.flexservice.com/?p=69802
            </text:p></text:note-body></text:note>
      </text:p>
      <text:p text:style-name="ifm_p_mt.3.76mm_ifm">Vraag 2</text:p>
      <text:p text:style-name="ifm_p_ifm">Is het waar dat in de «Praktische handleiding voor het opstellen van representativiteitscijfers» wel de UWV-cijfers inzake het aantal werknemers worden genoemd, maar niet de CBS-cijfers inzake het aantal fte’s?</text:p>
      <text:p text:style-name="ifm_p_mt.3.76mm_ifm">Vraag 3</text:p>
      <text:p text:style-name="ifm_p_ifm">Is het waar dat de Wet op het algemeen verbindend en het onverbindend verklaren van bepalingen van collectieve arbeidsovereenkomsten (wet AVV), de Wet verplichte deelneming in een bedrijftakpensioenfonds (Wet BPF 20000), het Toetsingskader AVV en de Beleidsregels Toetsingskader Wet BPF 2000 betrekking hebben op het aantal werknemers en niet op het aantal fte’s?</text:p>
      <text:p text:style-name="ifm_p_mt.3.76mm_ifm">Vraag 4</text:p>
      <text:p text:style-name="ifm_p_ifm">Hoe verklaart u de verschillen tussen het aantal van circa 200 000 uitzendkrachten zoals genoemd in de representativiteitsgegevens en het aantal van 700 000 zoals genoemd op de website van de Algemene Bond Uitzendondernemingen (ABU)? In welke mate beïnvloedt dit de representativiteit?</text:p>
      <text:p text:style-name="ifm_p_mt.3.76mm_ifm">Vraag 5</text:p>
      <text:p text:style-name="ifm_p_ifm">Waarom is er bij de representativiteit van de in het artikel genoemde cao gerekend met CBS-cijfers inzake het aantal fte’s en niet met de UWV-cijfers inzake het aantal werknemers? Voldoen de aangeleverde representativiteitscijfers aan de wet- en regelgeving? Klopt het dat er niet voldaan wordt aan de representativiteitseis wanneer er gerekend wordt met de UWV-cijfers inzake het aantal werknemers?</text:p>
      <text:p text:style-name="ifm_p_mt.3.76mm_ifm">Vraag 6</text:p>
      <text:p text:style-name="ifm_p_ifm">Hoe beoordeelt u de verklaring van de Stichting Pensioenfonds voor Personeelsdiensten (StiPP), dat het door StiPP zelf gevoerde basispensioen een «dure regeling is die slechts in weinig gevallen leidt tot pensioenopbouw» in het licht van de doelstelling van StiPP (zie art. 3 lid 2 van de Statuten van StiPP)?<text:note text:id="ID-2012Z08803-d36e95" text:note-class="footnote"><text:note-citation text:label="2 ">2</text:note-citation><text:note-body><text:p text:style-name="ifm_p_font.normal_size.6.93pt_mt..5mm_indent.-0.1161in_mleft.0.1161in_ifm"> StiPP Statuten, art. 3 lid 2.: Het fonds heeft ten doel binnen de werkingssfeer en overeenkomstig de bepalingen van deze statuten en van de reglementen de deelnemer, de gewezen deelnemer, de gepensioneerde en overige belanghebbenden te beschermen tegen de geldelijke gevolgen van ouderdom en overlijden.</text:p></text:note-body></text:note>
      </text:p>
      <text:p text:style-name="ifm_p_mt.3.76mm_ifm">Vraag 7</text:p>
      <text:p text:style-name="ifm_p_ifm">Hoe verhoudt de discussie over de aangeleverde representativiteitscijfers zich tot de verplichtstelling van StiPP?</text:p>
      <text:p text:style-name="ifm_p_mt.3.76mm_ifm">Vraag 8</text:p>
      <text:p text:style-name="ifm_p_ifm">Is het waar dat uw ministerie aangeleverde representativiteitscijfers steekproefsgewijs toetst? In welk percentage van de gevallen gebeurt dit? Heeft er in deze casus toetsing plaatsgevonden?</text:p>
      <text:p text:style-name="ifm_p_mt.3.76mm_ifm">Vraag 9</text:p>
      <text:p text:style-name="ifm_p_ifm">Deelt u de mening dat er duidelijke en objectieve maatstaven moeten zijn voor het vaststellen van de representativiteit? Zo ja, welke mogelijkheden tot verbetering ziet u op dit gebied?</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Vragen<text:tab/><text:page-number text:select-page="current"/></text:p>
      </style:footer>
    </style:master-page>
    <style:master-page xmlns:sdu-fn="http://schema.sdu.nl/2011/07/functions" style:name="Landscape" style:page-layout-name="landscape-margin-text">
      <style:footer>
        <text:p text:style-name="footer">Tweede Kamer, vergaderjaar 2011-2012,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29</meta:generator>
    <dc:title>De representativiteit bij verplichtstelling cao's</dc:title>
    <meta:user-defined meta:name="OVERHEIDop.ParlID/DC.identifier">kv-tk-2012Z08803</meta:user-defined>
    <meta:user-defined meta:name="OVERHEIDop.vraagnummer">2012Z08803</meta:user-defined>
    <meta:user-defined meta:name="OVERHEIDop.KamervraagTypen/DC.type">Schriftelijke vragen</meta:user-defined>
    <meta:user-defined meta:name="OVERHEIDop.Parlementair/DC.type">Kamervragen zonder Antwoord</meta:user-defined>
    <meta:user-defined meta:name="OVERHEIDop.indiener">F. Koser Kaya</meta:user-defined>
    <meta:user-defined meta:name="OVERHEIDop.vergaderjaar">2011-2012</meta:user-defined>
    <meta:user-defined meta:name="DCTERMS.W3CDTF/OVERHEIDop.datumIndiening">2012-04-24</meta:user-defined>
    <meta:user-defined meta:name="OVERHEID.StatenGeneraal/DC.creator">Tweede Kamer der Staten-Generaal</meta:user-defined>
    <dc:language>nl</dc:language>
    <meta:user-defined meta:name="DCTERMS.alternative"/>
    <meta:user-defined meta:name="DC.title">De representativiteit bij verplichtstelling cao's</meta:user-defined>
    <meta:user-defined meta:name="DCTERMS.W3CDTF/DCTERMS.available">2012-04-24</meta:user-defined>
    <meta:user-defined meta:name="OVERHEIDop.publicationName">Kamervragen zonder antwoord</meta:user-defined>
    <meta:user-defined meta:name="OVERHEID.Organisatietype/OVERHEID.organisationType">staten generaal</meta:user-defined>
    <meta:user-defined meta:name="DCTERMS.W3CDTF/DCTERMS.issued">2012-04-24</meta:user-defined>
    <meta:user-defined meta:name="OVERHEID.TaxonomieBeleidsagenda/OVERHEID.category">Werk | Organisatie en beleid</meta:user-defined>
    <meta:user-defined meta:name="OVERHEID.TaxonomieBeleidsagenda/OVERHEID.category">Sociale zekerheid | Organisatie en beleid</meta:user-defined>
    <meta:user-defined meta:name="OVERHEID.Informatietype/DC.type">officiële publicatie</meta:user-defined>
    <meta:user-defined meta:name="OVERHEIDop.versieInformatie"/>
  </office:meta>
</office:document-meta>
</file>