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867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8671</text:p>
      <text:p text:style-name="ifm_p_font.roman_mt.3.76mm_ifm">Vragen van het lid <text:span text:style-name="ifm_span_font.bold_ifm">Leijten</text:span> (SP) aan de minister van Volksgezondheid, Welzijn en Sport over <text:span text:style-name="ifm_span_font.italic_ifm">de contributiestijging bij patiëntenorganisaties als gevolg van de eisen van het Fonds PGO (Patiënten-, Gehandicapten- en Ouderenorganisaties)</text:span> (ingezonden 20 april 2012).</text:p>
      <text:p text:style-name="ifm_p_mt.3.76mm_ifm">Vraag 1</text:p>
      <text:p text:style-name="ifm_p_ifm">Is het waar dat het Fonds PGO eist dat de contributie voor een patiëntenorganisatie minimaal 25 euro moet zijn om in aanmerking te komen voor subsidie? Kunt u uw antwoord toelichten?</text:p>
      <text:p text:style-name="ifm_p_mt.3.76mm_ifm">Vraag 2</text:p>
      <text:p text:style-name="ifm_p_ifm">Erkent u dat deze eis kan leiden tot forse contributieverhogingen, omdat eerder geen minimum vereist was? Kunt u uw antwoord toelichten?</text:p>
      <text:p text:style-name="ifm_p_mt.3.76mm_ifm">Vraag 3</text:p>
      <text:p text:style-name="ifm_p_ifm">Waarom is de eis voor een minimale contributie gesteld? Vindt u het nodig voor de subsidieverstrekking? Kunt u uw antwoord toelichten?</text:p>
      <text:p text:style-name="ifm_p_mt.3.76mm_ifm">Vraag 4</text:p>
      <text:p text:style-name="ifm_p_ifm">Erkent u dat het voor (chronische) patiënten wederom een financiële verhoging betekent? Kunt u uw antwoord toelichten?</text:p>
      <text:p text:style-name="ifm_p_mt.3.76mm_ifm">Vraag 5</text:p>
      <text:p text:style-name="ifm_p_ifm">Erkent u dat een contributieverhoging ertoe kan leiden dat een patiëntenorganisatie leden verliest, met als gevolg dat ze niet voldoende leden hebben voor subsidie? Kunt u uw antwoord toelichten?</text:p>
      <text:p text:style-name="ifm_p_mt.3.76mm_ifm">Vraag 6</text:p>
      <text:p text:style-name="ifm_p_ifm">Is het mogelijk de contributie-eis te laten vervallen om patiëntenorganisaties de ruimte te geven om zelf te beslissen over de hoogte van de contributie? Zo neen, waarom niet? Zo ja, wilt u deze wijziging zo snel mogelijk laten weten aan de patiëntenorganisatie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de contributiestijging bij patiëntenorganisaties als gevolg van de eisen van het Fonds PGO (Patiënten-, Gehandicapten- en Ouderenorganisaties)</dc:title>
    <meta:user-defined meta:name="OVERHEIDop.ParlID/DC.identifier">kv-tk-2012Z08671</meta:user-defined>
    <meta:user-defined meta:name="OVERHEIDop.vraagnummer">2012Z0867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vergaderjaar">2011-2012</meta:user-defined>
    <meta:user-defined meta:name="DCTERMS.W3CDTF/OVERHEIDop.datumIndiening">2012-04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contributiestijging bij patiëntenorganisaties als gevolg van de eisen van het Fonds PGO (Patiënten-, Gehandicapten- en Ouderenorganisaties)</meta:user-defined>
    <meta:user-defined meta:name="DCTERMS.W3CDTF/DCTERMS.available">2012-04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4-20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