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69</text:p>
      <text:p text:style-name="ifm_p_font.roman_mt.3.76mm_ifm">Vragen van de leden <text:span text:style-name="ifm_span_font.bold_ifm">Voortman</text:span> en <text:span text:style-name="ifm_span_font.bold_ifm">El Fassed</text:span> (beiden GroenLinks) aan de ministers van Volksgezondheid, Welzijn en Sport en van Binnenlandse Zaken en Koninkrijksrelaties over <text:span text:style-name="ifm_span_font.italic_ifm">het bericht dat het UMC St. Radboud patiënten door middel van DigiD toegang geeft tot het patiëntendossier</text:span> (ingezonden 20 april 2012).</text:p>
      <text:p text:style-name="ifm_p_mt.3.76mm_ifm">Vraag 1</text:p>
      <text:p text:style-name="ifm_p_ifm">Bent u bekend met het initiatief van het UMC St. Radboud om patiënten door middel van het DigiD toegang te geven tot hun patiëntendossier?<text:note text:id="ID-2012Z08669-d36e60" text:note-class="footnote"><text:note-citation text:label="1 ">1</text:note-citation><text:note-body><text:p text:style-name="ifm_p_font.normal_size.6.93pt_mt..5mm_indent.-0.1161in_mleft.0.1161in_ifm">
               http://www.nu.nl/binnenland/2788942/radboudziekenhuis-opent-patientendossiers.html
            </text:p></text:note-body></text:note>
      </text:p>
      <text:p text:style-name="ifm_p_mt.3.76mm_ifm">Vraag 2</text:p>
      <text:p text:style-name="ifm_p_ifm">Klopt onze veronderstelling dat het DigiD alleen ingezet kan worden voor toegang tot websites van de overheid? Zijn er niet-overheidsinstellingen die gebruik maken van de systematiek van het DigiD?</text:p>
      <text:p text:style-name="ifm_p_mt.3.76mm_ifm">Vraag 3</text:p>
      <text:p text:style-name="ifm_p_ifm">Bent u betrokken geweest bij de uitwerking van de plannen van het UMC St. Radboud?</text:p>
      <text:p text:style-name="ifm_p_mt.3.76mm_ifm">Vraag 4</text:p>
      <text:p text:style-name="ifm_p_ifm">Op welke manier wordt toezicht gehouden dat de betrouwbaarheid en veiligheid van het systeem van het UMC St. Radboud en het gebruik van het DigiD? Op welke manier wordt misbruik of privacylek voorkomen?</text:p>
      <text:p text:style-name="ifm_p_mt.3.76mm_ifm">Vraag 5</text:p>
      <text:p text:style-name="ifm_p_ifm">Deelt u de mening dat de toepassing van verificatie via DigiD buiten het overheidsdomein uitgesloten zou moeten zijn, omdat DigiD daar helemaal niet voor bedoeld is en omdat de overheid niets te maken heeft met gegevensuitwisseling die buiten het overheidsdomein vallen? Zo nee, waarom niet?</text:p>
      <text:p text:style-name="ifm_p_mt.3.76mm_ifm">Vraag 6</text:p>
      <text:p text:style-name="ifm_p_ifm">Kunt u deze vragen voor het op 25 april a.s. geplande algemeen overleg over het Elektronisch Patiëntendossier/Landelijk Schakelpu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het UMC St. radboud patiënten door middel van DigiD toegang geeft tot het patiëntendossier</dc:title>
    <meta:user-defined meta:name="OVERHEIDop.ParlID/DC.identifier">kv-tk-2012Z08669</meta:user-defined>
    <meta:user-defined meta:name="OVERHEIDop.vraagnummer">2012Z08669</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indiener">L.G.J. Voortma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het UMC St. radboud patiënten door middel van DigiD toegang geeft tot het patiëntendossier</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