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6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659</text:p>
      <text:p text:style-name="ifm_p_font.roman_mt.3.76mm_ifm">Vragen van het lid <text:span text:style-name="ifm_span_font.bold_ifm">Gesthuizen</text:span> (SP) aan de minister voor Immigratie, Integratie en Asiel over <text:span text:style-name="ifm_span_font.italic_ifm">het bericht dat drie homoseksuele Afrikanen uit Senegal, Oeganda en Sierra Leone een asielvergunning wordt geweigerd</text:span> (ingezonden 20 april 2012)).</text:p>
      <text:p text:style-name="ifm_p_mt.3.76mm_ifm">Vraag 1</text:p>
      <text:p text:style-name="ifm_p_ifm">Is het waar dat u heeft gesuggereerd dat mensen hun geaardheid verborgen moeten houden om vervolging in hun land van herkomst te voorkomen?<text:note text:id="ID-2012Z08659-d36e58" text:note-class="footnote"><text:note-citation text:label="1 ">1</text:note-citation><text:note-body><text:p text:style-name="ifm_p_font.normal_size.6.93pt_mt..5mm_indent.-0.1161in_mleft.0.1161in_ifm">
               http://www.spitsnieuws.nl/archives/binnenland/2012/04/leers-hou-je-geaardheid-maar-geheim
            </text:p></text:note-body></text:note>
      </text:p>
      <text:p text:style-name="ifm_p_mt.3.76mm_ifm">Vraag 2</text:p>
      <text:p text:style-name="ifm_p_ifm">Is het waar dat u asielaanvragen ongegrond heeft geacht, omdat de geaardheid van de aanvrager best door hem of haar geheim kan worden gehouden? Zo ja, hoe verhoudt dit zich tot artikel 2.10.2 van de Vreemdelingencirculaire 2000? Zo nee, waarom worden deze drie homoseksuele asielzoekers teruggestuurd naar een land waar homoseksualiteit strafbaar is gesteld?</text:p>
      <text:p text:style-name="ifm_p_mt.3.76mm_ifm">Vraag 3</text:p>
      <text:p text:style-name="ifm_p_ifm">Volgt uit deze redenering dat als homoseksuelen hun geaardheid kunnen verbergen als vervolging dreigt, ook gelovigen in zulke gevallen hun overtuiging kunnen verbergen? Geldt tevens voor mensen van een bepaalde cultuur of etniciteit dat zij kunnen proberen deze zo goed mogelijk te verbergen en dat zij dientengevolge teruggestuurd kunnen worden naar hun land van herkomst ondanks het risico op vervolging aldaar als de waarheid aan het licht komt?</text:p>
      <text:p text:style-name="ifm_p_mt.3.76mm_ifm">Vraag 4</text:p>
      <text:p text:style-name="ifm_p_ifm">Hoeveel Afrikanen hebben in recente jaren asiel aangevraagd wegens hun homoseksualiteit? Welk aantal daarvan is teruggestuurd om de reden dat van vervolging geen sprake zal zijn als zij hun geaardheid geheim houden?</text:p>
      <text:p text:style-name="ifm_p_mt.3.76mm_ifm">Vraag 5</text:p>
      <text:p text:style-name="ifm_p_ifm">Wat is uw reactie op het feit dat de Immigratie- en Naturalisatiedienst (IND), gezien artikel 2.10.2 Vreemdelingencirculaire 2000, in diverse beoordelingen toch betoogt dat lesbische, homoseksuele, biseksuele en transgender asielzoekers (LHBT-asielzoekers) in het land van herkomst niet te vrezen hebben voor vervolging zolang zij discretie betrachten ten aanzien van hun seksuele geaardheid en genderidentiteit? Wat is uw reactie op het feit dat de IND in diverse gevallen zelfs over deze kwestie in beroep ging?<text:note text:id="ID-2012Z08659-d36e91" text:note-class="footnote"><text:note-citation text:label="2 ">2</text:note-citation><text:note-body><text:p text:style-name="ifm_p_font.normal_size.6.93pt_mt..5mm_indent.-0.1161in_mleft.0.1161in_ifm"> 
               http://www.rechten.vu.nl/nl/Images/Netherlands%20questionnaire_tcm22-236616.pdf (vraag en antwoord 44, p. 49–51).</text:p></text:note-body></text:note> Hoe kan worden voorkomen dat iets dergelijks in de toekomst nog gebeurt? Bent u bereid paragraaf C2/2.10.2 van de Vreemdelingencirculaire 2000 nog verder aan te scherpen en te expliciteren dan u nu voorstelt in uw reactie op het rapport «Fleeing Homophobia»?<text:note text:id="noot5" text:note-class="footnote"><text:note-citation text:label="3 ">3</text:note-citation><text:note-body><text:p text:style-name="ifm_p_font.normal_size.6.93pt_mt..5mm_indent.-0.1161in_mleft.0.1161in_ifm">Kamerstuk, 19 637 nr. 15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rie homoseksuele Afrikanen uit Senegal, Oeganda en Sierra Leone een asielvergunning wordt geweigerd</dc:title>
    <meta:user-defined meta:name="OVERHEIDop.ParlID/DC.identifier">kv-tk-2012Z08659</meta:user-defined>
    <meta:user-defined meta:name="OVERHEIDop.vraagnummer">2012Z0865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bericht dat drie homoseksuele Afrikanen uit Senegal, Oeganda en Sierra Leone een asielvergunning wordt geweigerd</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