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57</text:p>
      <text:p text:style-name="ifm_p_font.roman_mt.3.76mm_ifm">Vragen van het lid <text:span text:style-name="ifm_span_font.bold_ifm">Bouwmeester</text:span> (PvdA) aan de minister van Volksgezondheid, Welzijn en Sport over <text:span text:style-name="ifm_span_font.italic_ifm">de brandveiligheid in GGZ-instellingen</text:span> (ingezonden 20 april 2012).</text:p>
      <text:p text:style-name="ifm_p_mt.3.76mm_ifm">Vraag 1</text:p>
      <text:p text:style-name="ifm_p_ifm">Bent u op de hoogte van het bericht dat de brandveiligheid in GGZ-instellingen nog niet voldoende is, en dat de Onderzoeksraad voor Veiligheid zelfs spreekt van een acuut probleem?<text:note text:id="ID-2012Z08657-d36e53" text:note-class="footnote"><text:note-citation text:label="1 ">1</text:note-citation><text:note-body><text:p text:style-name="ifm_p_font.normal_size.6.93pt_mt..5mm_indent.-0.1161in_mleft.0.1161in_ifm">Onderzoeksraad.nl, 19 april 2012.</text:p></text:note-body></text:note>
      </text:p>
      <text:p text:style-name="ifm_p_mt.3.76mm_ifm">Vraag 2</text:p>
      <text:p text:style-name="ifm_p_ifm">Deelt u de conclusie van de Onderzoeksraad dat de brandveiligheid in instellingen nog niet voldoende is afgestemd op de patiënten die in de instellingen worden verzorgd, maar dat instellingen teveel varen op wet- en regelgeving, waardoor zorgverleners op de vloer in geval van een brand voor situaties komen te staan waar ze niet voldoende op voorbereid zijn? Zo nee, waarom niet? Zo ja, wat gaat u aan deze situatie doen?</text:p>
      <text:p text:style-name="ifm_p_mt.3.76mm_ifm">Vraag 3</text:p>
      <text:p text:style-name="ifm_p_ifm">Deelt u de mening dat, ondanks de grote hoeveelheid wetten en regelgeving de bestuurders van zorginstellingen toch niet de juiste sturing geven aan hun medewerkers hoe op het moment van een calamiteit, zoals brand, moet worden gehandeld? Zo nee, waarom niet? Zo ja, wat gaat u hieraan doen?</text:p>
      <text:p text:style-name="ifm_p_mt.3.76mm_ifm">Vraag 4</text:p>
      <text:p text:style-name="ifm_p_ifm">Deelt u de conclusie van de Onderzoeksraad, die hij trekt na het voeren van gesprekken met bestuurders van zorginstellingen, die vaak nog zonder onderbouwing verwijzen naar de afweging tussen het investeren in veiligheid en het investeren in de kwaliteit van zorg en leefbaarheid, dat randveiligheid in dit soort instellingen nog altijd een structureel veiligheidsprobleem vormt? Deelt u de mening dat de afweging die bestuurders maken geen juiste afweging is, maar veiligheid een onderdeel van zorg zou moeten zijn, waar bestuurders heel duidelijk van doorgedrongen moeten zijn? Zo ja, wat gaat u doen om dit te sturen en te controleren? Zo nee, waarom niet?</text:p>
      <text:p text:style-name="ifm_p_mt.3.76mm_ifm">Vraag 5</text:p>
      <text:p text:style-name="ifm_p_ifm">Kent u de conclusies uit onderzoek van het ministerie van Infrastructuur en Milieu, de Arbeidsinspectie, de Inspectie voor de Gezondheidszorg (IGZ) en de Inspectie Jeugdzorg dat niet elke instelling voldoende bedrijfshulpverleners heeft? Heeft de geestelijke gezondheidszorg (GGZ) genoeg mogelijkheden en middelen om personeel op te leiden en in te zetten?</text:p>
      <text:p text:style-name="ifm_p_mt.3.76mm_ifm">Vraag 6</text:p>
      <text:p text:style-name="ifm_p_ifm">Zijn de forse bezuinigingen op de GGZ een belemmering voor investering in brandveiligheid?</text:p>
      <text:p text:style-name="ifm_p_mt.3.76mm_ifm">Vraag 7</text:p>
      <text:p text:style-name="ifm_p_ifm">Deelt u de mening van het ministerie van Infrastructuur en Milieu, de Arbeidsinspectie, de IGZ en de Inspectie Jeugdzorg dat het toezicht op de bouwkundige, gebruiks- en organisatorische brandveiligheidsaspecten bij één toezichthouder geconcentreerd zou moeten worden om zo inzicht te verwerven in de kwaliteit van alle relevante factoren van het brandveiligheidsconcept en in de samenhang daarvan, inclusief aanvullende maatregelen en eisen voor de veiligheid van deze kwetsbare patiëntengroep? Zo nee, waarom niet? Zo ja, wat gaat u doen om dit te bewerkstelligen?</text:p>
      <text:p text:style-name="ifm_p_mt.3.76mm_ifm">Vraag 8</text:p>
      <text:p text:style-name="ifm_p_ifm">Hoe gaat u erop toezien dat de aanbevelingen van de Onderzoeksraad ook daadwerkelijk worden opgepakt in een integrale aanpak van brandpreventie in GGZ-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randveiligheid in GGZ-instellingen</dc:title>
    <meta:user-defined meta:name="OVERHEIDop.ParlID/DC.identifier">kv-tk-2012Z08657</meta:user-defined>
    <meta:user-defined meta:name="OVERHEIDop.vraagnummer">2012Z0865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De brandveiligheid in GGZ-instelling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