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650</text:p>
      <text:p text:style-name="ifm_p_font.roman_mt.3.76mm_ifm">Vragen van de leden <text:span text:style-name="ifm_span_font.bold_ifm">Van Dam</text:span> (PvdA), <text:span text:style-name="ifm_span_font.bold_ifm">Gesthuizen</text:span> (SP), <text:span text:style-name="ifm_span_font.bold_ifm">Dibi</text:span> (GroenLinks), <text:span text:style-name="ifm_span_font.bold_ifm">Schouw</text:span> (D66) en <text:span text:style-name="ifm_span_font.bold_ifm">Voordewind</text:span> (ChristenUnie) aan de minister voor Immigratie, Integratie en Asiel over <text:span text:style-name="ifm_span_font.italic_ifm">het stopzetten van zestien hoger beroepprocedures en het niet uitzetten van zestien Somaliërs</text:span> (ingezonden 20 april 2012).</text:p>
      <text:p text:style-name="ifm_p_mt.3.76mm_ifm">Vraag 1</text:p>
      <text:p text:style-name="ifm_p_ifm">Heeft u kennisgenomen van het bericht «Somaliërs kunnen voorlopig blijven en krijgen schadevergoeding»?<text:note text:id="ID-2012Z08650-d36e70" text:note-class="footnote"><text:note-citation text:label="1 ">1</text:note-citation><text:note-body><text:p text:style-name="ifm_p_font.normal_size.6.93pt_mt..5mm_indent.-0.1161in_mleft.0.1161in_ifm">Trouw, 19 april 2012: http://www.trouw.nl/tr/nl/4500/Politiek/article/detail/3242813/2012/04/19/Somali-euml-rs-kunnen-voorlopig-blijven-en-krijgen-schadevergoeding.dhtml</text:p></text:note-body></text:note>
      </text:p>
      <text:p text:style-name="ifm_p_mt.3.76mm_ifm">Vraag 2</text:p>
      <text:p text:style-name="ifm_p_ifm">Is het waar dat u de hoger beroepszaken van zestien Somalische afgewezen asielzoekers heeft stopgezet omdat uitzetting praktisch moeilijk realiseerbaar is? Kunt u nader toelichten waarom daarvan sprake is?</text:p>
      <text:p text:style-name="ifm_p_mt.3.76mm_ifm">Vraag 3</text:p>
      <text:p text:style-name="ifm_p_ifm">Volgde niet al automatisch uit uw beleid dat de uitzettingen van Somaliërs amper realiseerbaar waren, aangezien de hoofdstad Mogadishu, waar het enige vliegveld is gelegen, een oorlogsgebied is en slechts enkele gedeelten van Somalië nog als enigszins veilig kunnen worden beschouwd? Welke nieuwe ontwikkelingen zijn er? Op welke veilige wijze over land of via de lucht kan volgens u via Mogadishu het relatief veilige Zuid- en Centraal Somalië worden bereikt?</text:p>
      <text:p text:style-name="ifm_p_mt.3.76mm_ifm">Vraag 4</text:p>
      <text:p text:style-name="ifm_p_ifm">Kan uit uw intrekkingen van de hoger beroepszaken worden opgemaakt dat u de uitzettingen van alle Somaliërs opschort totdat de veiligheidssituatie in het land is verbeterd?</text:p>
      <text:p text:style-name="ifm_p_mt.3.76mm_ifm">Vraag 5</text:p>
      <text:p text:style-name="ifm_p_ifm">Welke gevolgen heeft dit voor de Somaliërs die momenteel in vreemdelingenbewaring zitten?</text:p>
      <text:p text:style-name="ifm_p_mt.3.76mm_ifm">Vraag 6</text:p>
      <text:p text:style-name="ifm_p_ifm">Op welke wijze wordt voor afgewezen Somalische asielzoekers die niet uitgezet kunnen worden, in onderdak voorzien?</text:p>
      <text:p text:style-name="ifm_p_mt.3.76mm_ifm">Vraag 7</text:p>
      <text:p text:style-name="ifm_p_ifm">Bent u bereid om in elk geval ten aanzien van de Somalische gezinnen met minderjarige kinderen ruimhartig te bezien of aan hen alsnog asiel verleend kan worden, met het oog op de nog immer slechte veiligheidssituatie in Somalië en de mogelijke worteling van de kinder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stopzetten vann zestien hoger beroepprocedures en het niet uitzetten van zestien Somaliërs</dc:title>
    <meta:user-defined meta:name="OVERHEIDop.ParlID/DC.identifier">kv-tk-2012Z08650</meta:user-defined>
    <meta:user-defined meta:name="OVERHEIDop.vraagnummer">2012Z0865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T. Dibi</meta:user-defined>
    <meta:user-defined meta:name="OVERHEIDop.indiener">A.G. Schouw</meta:user-defined>
    <meta:user-defined meta:name="OVERHEIDop.indiener">J.S. Voordewind</meta:user-defined>
    <meta:user-defined meta:name="OVERHEIDop.indiener">M.H.P. van Dam</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stopzetten vann zestien hoger beroepprocedures en het niet uitzetten van zestien Somaliërs</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