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864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8649</text:p>
      <text:p text:style-name="ifm_p_font.roman_mt.3.76mm_ifm">Vragen van het lid <text:span text:style-name="ifm_span_font.bold_ifm">Dijkstra</text:span> (D66) aan de minister van Volksgezondheid, Welzijn en Sport over <text:span text:style-name="ifm_span_font.italic_ifm">de beheersing van het budget voor huisartsenzorg</text:span> (ingezonden 20 april 2012).</text:p>
      <text:p text:style-name="ifm_p_mt.3.76mm_ifm">Vraag 1</text:p>
      <text:p text:style-name="ifm_p_ifm">Deelt u de mening dat moet worden voorkomen dat de macrokaders huisartsenzorg en multidisciplinaire zorgverlening dit jaar wederom worden overschreden? Zo ja, welke taak ziet u voor uzelf weggelegd bij het bewaken van deze budgetten?</text:p>
      <text:p text:style-name="ifm_p_mt.3.76mm_ifm">Vraag 2</text:p>
      <text:p text:style-name="ifm_p_ifm">Bent u van mening dat zorgverzekeraars de uitgaven van hun zorginkoop dienen af te stemmen op de ruimte die het macrokader huisartsenzorg en het macrokader multidisciplinaire zorgverlening bieden om te bevorderen dat die kaders niet worden overschreden? Zo ja, betekent dit dat zij (mede)verantwoordelijk zijn voor overschrijdingen en terughoudendheid moeten betrachten als duidelijk wordt dat het budgettaire kader overschreden wordt?</text:p>
      <text:p text:style-name="ifm_p_mt.3.76mm_ifm">Vraag 3</text:p>
      <text:p text:style-name="ifm_p_ifm">Deelt u de waarneming dat zorgverzekeraars vooraf kunnen inschatten hoeveel ketenzorg zij moeten inkopen, aangezien in een gebied het aantal chronisch zieken bekend is en dus het waarschijnlijke aantal patiënten dat onder de keten komt te vallen? Zo ja, vindt u dat een zorgverzekeraar rekening dient te houden met zijn aandeel in het budgettaire kader multidisciplinaire zorgverlening, dat naar rato van zijn marktaandeel op hem van toepassing is? Zo nee, waarom niet?</text:p>
      <text:p text:style-name="ifm_p_mt.3.76mm_ifm">Vraag 4</text:p>
      <text:p text:style-name="ifm_p_ifm">Is het waar dat u met huisartsen en zorgverzekeraars afspraken heeft gemaakt om de kosten van huisartsenzorg direct na afloop van elk kwartaal van 2012 te monitoren? Zo ja, wat zijn de uitkomsten van het eerste kwartaal 2012? Zo nee, is er een ander bewakingssysteem dat gedurende een budgetjaar zicht geeft op overschrijdingen van de zorginkoo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De beheersing van het budget voor huisartsenzorg</dc:title>
    <meta:user-defined meta:name="OVERHEIDop.ParlID/DC.identifier">kv-tk-2012Z08649</meta:user-defined>
    <meta:user-defined meta:name="OVERHEIDop.vraagnummer">2012Z08649</meta:user-defined>
    <meta:user-defined meta:name="OVERHEIDop.KamervraagTypen/DC.type">Schriftelijke vragen</meta:user-defined>
    <meta:user-defined meta:name="OVERHEIDop.Parlementair/DC.type">Kamervragen zonder Antwoord</meta:user-defined>
    <meta:user-defined meta:name="OVERHEIDop.indiener">P.A. Dijkstra</meta:user-defined>
    <meta:user-defined meta:name="OVERHEIDop.vergaderjaar">2011-2012</meta:user-defined>
    <meta:user-defined meta:name="DCTERMS.W3CDTF/OVERHEIDop.datumIndiening">2012-04-20</meta:user-defined>
    <meta:user-defined meta:name="OVERHEID.StatenGeneraal/DC.creator">Tweede Kamer der Staten-Generaal</meta:user-defined>
    <dc:language>nl</dc:language>
    <meta:user-defined meta:name="DCTERMS.alternative"/>
    <meta:user-defined meta:name="DC.title">De beheersing van het budget voor huisartsenzorg</meta:user-defined>
    <meta:user-defined meta:name="DCTERMS.W3CDTF/DCTERMS.available">2012-04-20</meta:user-defined>
    <meta:user-defined meta:name="OVERHEIDop.publicationName">Kamervragen zonder antwoord</meta:user-defined>
    <meta:user-defined meta:name="OVERHEID.Organisatietype/OVERHEID.organisationType">staten generaal</meta:user-defined>
    <meta:user-defined meta:name="DCTERMS.W3CDTF/DCTERMS.issued">2012-04-20</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