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59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598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bericht «Tijd voor kleur»</text:span> (ingezonden 20 april 2012).</text:p>
      <text:p text:style-name="ifm_p_mt.3.76mm_ifm">Vraag 1</text:p>
      <text:p text:style-name="ifm_p_ifm">Bent u bekend met het bericht «Tijd voor kleur»?<text:note text:id="ID-2012Z08598-d36e57" text:note-class="footnote"><text:note-citation text:label="1 ">1</text:note-citation><text:note-body><text:p text:style-name="ifm_p_font.normal_size.6.93pt_mt..5mm_indent.-0.1161in_mleft.0.1161in_ifm">Skipr magazine, nr 5. Mei 2012.</text:p></text:note-body></text:note>
      </text:p>
      <text:p text:style-name="ifm_p_mt.3.76mm_ifm">Vraag 2</text:p>
      <text:p text:style-name="ifm_p_ifm">Is het waar dat u een flinke financiële bijdrage levert aan het programma «Intercultureel fundament»? Zo ja, welk bedrag is hiermee gemoeid? Deelt u de mening dat dit een idioot besluit is? Wanneer is dit besluit genomen?</text:p>
      <text:p text:style-name="ifm_p_mt.3.76mm_ifm">Vraag 3</text:p>
      <text:p text:style-name="ifm_p_ifm">Bent u bereid deze bijdrage direct terug te halen, aangezien in het gedoogakkoord is afgesproken dat het kabinet een einde maakt aan diversiteits-/voorkeursbeleid op basis van geslacht en etnische afkomst? Zo nee, waarom niet?</text:p>
      <text:p text:style-name="ifm_p_mt.3.76mm_ifm">Vraag 4</text:p>
      <text:p text:style-name="ifm_p_ifm">Bent u bereid ActiZ en de Vereniging Gehandicapten Nederland (VGN) op te roepen onmiddellijk te stoppen met het over de balk gooien van Europees, dus deels Nederlands belastinggeld? Zo nee, waarom niet?</text:p>
      <text:p text:style-name="ifm_p_ifm">5)</text:p>
      <text:p text:style-name="ifm_p_ifm">Vindt u het ook van de zotte dat er in Nederlandse zorginstellingen van het personeel wordt verwacht dat zij zich aanpast aan andere culturen/gebruiken? Deelt u de mening dat men in Nederland zich aan hoort te passen aan de Nederlandse cultuur en haar gebruiken? Zo ja, gaat u de zorginstellingen daar direct over inform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'Tijd voor kleur'</dc:title>
    <meta:user-defined meta:name="OVERHEIDop.ParlID/DC.identifier">kv-tk-2012Z08598</meta:user-defined>
    <meta:user-defined meta:name="OVERHEIDop.vraagnummer">2012Z085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Tijd voor kleur'</meta:user-defined>
    <meta:user-defined meta:name="DCTERMS.W3CDTF/DCTERMS.available">2012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