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97</text:p>
      <text:p text:style-name="ifm_p_font.roman_mt.3.76mm_ifm">Vragen van het lid <text:span text:style-name="ifm_span_font.bold_ifm">Van der Veen</text:span> (PvdA) aan de minister van Volksgezondheid, Welzijn en Sport over <text:span text:style-name="ifm_span_font.italic_ifm">een aanpassing van de Wet geneesmiddelenprijzen (WGP)</text:span> (ingezonden 20 april 2012).</text:p>
      <text:p text:style-name="ifm_p_mt.3.76mm_ifm">Vraag 1</text:p>
      <text:p text:style-name="ifm_p_ifm">Herinnert u zich uw toezegging om de Kamer in het najaar 2012 een analyse van de Wet geneesmiddelenprijzen te sturen?<text:note text:id="ID-2012Z08597-d36e57" text:note-class="footnote"><text:note-citation text:label="1 ">1</text:note-citation><text:note-body><text:p text:style-name="ifm_p_font.normal_size.6.93pt_mt..5mm_indent.-0.1161in_mleft.0.1161in_ifm">Handelingen II, nr. 94, (blz. 94-5-36).</text:p></text:note-body></text:note>
      </text:p>
      <text:p text:style-name="ifm_p_mt.3.76mm_ifm">Vraag 2</text:p>
      <text:p text:style-name="ifm_p_ifm">Is het waar dat u een onderzoek heeft laten verrichten door Conquaestor naar de mogelijke opbrengst van aanpassing van de Wet geneesmiddelenprijzen?</text:p>
      <text:p text:style-name="ifm_p_mt.3.76mm_ifm">Vraag 3</text:p>
      <text:p text:style-name="ifm_p_ifm">Is hierbij de mogelijkheid onderzocht van een verdergaande prijsdaling door in plaats van de gemiddelde prijs in de vier ons omringende landen als basis voor de WGP te nemen, uit te gaan van het gemiddelde van de drie laagste prijzen in alle lidstaten van de Europese Unie? Zo nee, waarom niet? Zo nee, bent u bereid dit alsnog te laten onderzoeken?</text:p>
      <text:p text:style-name="ifm_p_mt.3.76mm_ifm">Vraag 4</text:p>
      <text:p text:style-name="ifm_p_ifm">In welke andere landen worden de drie laagste prijzen in alle lidstaten van de Europese Unie als basis genomen voor de berekening van de maximumprijs van geneesmiddelen? In welke andere landen van de Europese Unie wordt een systeem van prijsmaximering toegepast, waarbij een lagere maximumprijs tot stand komt dan in Nederland? Hoe is zo'n systeem opgebouwd?</text:p>
      <text:p text:style-name="ifm_p_mt.3.76mm_ifm">Vraag 5</text:p>
      <text:p text:style-name="ifm_p_ifm">Wat zijn de resultaten van het onderzoek van Conquaestor? Sinds wanneer zijn deze resultaten bekend?</text:p>
      <text:p text:style-name="ifm_p_mt.3.76mm_ifm">Vraag 6</text:p>
      <text:p text:style-name="ifm_p_ifm">Bent u bereid dit onderzoek per omgaande aan de Kamer te ze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aanpassing van de Wet geneesmiddelenprijzen (Wgp)</dc:title>
    <meta:user-defined meta:name="OVERHEIDop.ParlID/DC.identifier">kv-tk-2012Z08597</meta:user-defined>
    <meta:user-defined meta:name="OVERHEIDop.vraagnummer">2012Z08597</meta:user-defined>
    <meta:user-defined meta:name="OVERHEIDop.KamervraagTypen/DC.type">Schriftelijke vragen</meta:user-defined>
    <meta:user-defined meta:name="OVERHEIDop.Parlementair/DC.type">Kamervragen zonder Antwoord</meta:user-defined>
    <meta:user-defined meta:name="OVERHEIDop.indiener">E. van der Veen</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Een aanpassing van de Wet geneesmiddelenprijzen (Wgp)</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