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96</text:p>
      <text:p text:style-name="ifm_p_font.roman_mt.3.76mm_ifm">Vragen van het lid <text:span text:style-name="ifm_span_font.bold_ifm">Hazekamp</text:span> (PvdD) aan de minister van Veiligheid en Justitie en de staatssecretaris van Economische Zaken, Landbouw en Innovatie over <text:span text:style-name="ifm_span_font.italic_ifm">een jager die een auto op de A15 raakt met een kogel</text:span> (ingezonden 20 april 2012).</text:p>
      <text:p text:style-name="ifm_p_mt.3.76mm_ifm">Vraag 1</text:p>
      <text:p text:style-name="ifm_p_ifm">Kent u het bericht «Jager raakt per ongeluk auto op snelweg»?<text:note text:id="ID-2012Z08596-d36e57" text:note-class="footnote"><text:note-citation text:label="1 ">1</text:note-citation><text:note-body><text:p text:style-name="ifm_p_font.normal_size.6.93pt_mt..5mm_indent.-0.1161in_mleft.0.1161in_ifm">
               http://www.nu.nl/binnenland/2787591/jager-raakt-per-ongeluk-auto-snelweg.html
            </text:p></text:note-body></text:note>
      </text:p>
      <text:p text:style-name="ifm_p_mt.3.76mm_ifm">Vraag 2</text:p>
      <text:p text:style-name="ifm_p_ifm">Is het waar dat geen proces-verbaal van het voorval is opgemaakt en dat ter plaatse is geconcludeerd dat de jager vrij uit ging? Zo ja, wie heeft dit geconcludeerd, op basis waarvan is dat geconcludeerd en is dat geen voorbarige conclusie? Zo nee, is de zaak nog in onderzoek en bij wie?</text:p>
      <text:p text:style-name="ifm_p_mt.3.76mm_ifm">Vraag 3</text:p>
      <text:p text:style-name="ifm_p_ifm">Is de jachtakte van de jager inmiddels ingetrokken? Zo ja, per welke datum en tot welke datum? Zo nee, waarom niet?</text:p>
      <text:p text:style-name="ifm_p_mt.3.76mm_ifm">Vraag 4</text:p>
      <text:p text:style-name="ifm_p_ifm">Is het waar dat de politie een jachtopziener heeft geraadpleegd om te achterhalen welke jagers in het bezit waren van een dergelijk wapen? Zo ja, was die informatie niet bekend bij de politie of de korpschef die verantwoordelijk is voor het bijschrijven van jachtwapens op de jachtakte? Zo nee, in welk opzicht klopt deze berichtgeving niet?</text:p>
      <text:p text:style-name="ifm_p_mt.3.76mm_ifm">Vraag 5</text:p>
      <text:p text:style-name="ifm_p_ifm">Hoeveel jagers in Nederland zijn in het bezit van een kogelgeweer? Zo ja, kunt u dit specificeren naar kaliber en aangeven wat de reikwijdte van deze wapens is? Zo nee, bent u bereid om dit te inventariseren?</text:p>
      <text:p text:style-name="ifm_p_mt.3.76mm_ifm">Vraag 6</text:p>
      <text:p text:style-name="ifm_p_ifm">Weet u hoe groot de afstand was tussen de jager en de auto op het moment dat hij op de gans schoot en de kogel door de voorruit van de auto ging? Zo nee, waarom niet?</text:p>
      <text:p text:style-name="ifm_p_mt.3.76mm_ifm">Vraag 7</text:p>
      <text:p text:style-name="ifm_p_ifm">Welk type kogel (bijvoorbeeld rond, spits, «hollow-point», «round-nose» ) werd gebruikt door de ganzenjager langs de A15 en uit welke materialen bestond deze? Zo nee, waarom niet?</text:p>
      <text:p text:style-name="ifm_p_mt.3.76mm_ifm">Vraag 8</text:p>
      <text:p text:style-name="ifm_p_ifm">Wordt in de munitie waarmee gejaagd wordt nog steeds gebruik gemaakt van lood, bijvoorbeeld als loodkern of als «lead-round-nose»? Zo nee, waarom niet?</text:p>
      <text:p text:style-name="ifm_p_mt.3.76mm_ifm">Vraag 9</text:p>
      <text:p text:style-name="ifm_p_ifm">Is er andere munitie, die in Nederland gebruikt wordt, waarin lood worden toegepast? Zo ja, hoeveel lood komt hierdoor in het milieu terecht? Bent u bereid een totaalverbod in te stellen op het gebruik en de verkoop van loodhoudende munitie in Nederland? Zo nee, is er een totaalverbod in Nederland voor het gebruik en de verkoop en gebruik van munitie die lood bevat?</text:p>
      <text:p text:style-name="ifm_p_mt.3.76mm_ifm">Vraag 10</text:p>
      <text:p text:style-name="ifm_p_ifm">Welke maatregelen dienen jagers te treffen om te voorkomen dat burgers ongewild doelwit worden van hun jachtactiviteiten? Vindt u de huidige voorzorgsmaatregelen en regels toereikend om de openbare veiligheid te waarborgen? Zo ja, waarom?</text:p>
      <text:p text:style-name="ifm_p_mt.3.76mm_ifm">Vraag 11</text:p>
      <text:p text:style-name="ifm_p_ifm">Deelt u de mening dat er sprake is van onzorgvuldig, onachtzaam en roekeloos handelen, wanneer in de nabijheid van openbare wegen in onoverzichtelijk terrein een kogelgeweer wordt afgevuurd met een reikwijdte die strekt tot aan die openbare weg of verder? Zo ja, bent u bereid om jagers en burgers hiertegen te beschermen door het jagen langs openbare wegen te verbieden? Op welke wijze en op welke termijn gaat u vorm geven aan een dergelijk verbod? Zo nee, waarom niet?</text:p>
      <text:p text:style-name="ifm_p_mt.3.76mm_ifm">Vraag 12</text:p>
      <text:p text:style-name="ifm_p_ifm">Is het waar dat de jager die in 2007 nabij de Bavelse berg bij Breda een wandelaar dodelijk verwondde met een vergelijkbaar kaliber kogelgeweer (.222, 7 mm) op duiven schoot? Zo nee, in welk opzicht klopt deze berichtgeving niet?</text:p>
      <text:p text:style-name="ifm_p_mt.3.76mm_ifm">Vraag 13</text:p>
      <text:p text:style-name="ifm_p_ifm">Is het waar dat de jager die in 2007 bij Breda een wandelaar dodelijk verwondde toen hij met een kogelgeweer op duiven schoot door de rechtbank in Den Bosch veroordeeld is voor dood door schuld, omdat hij met een vuurwapen met een bereik van 1 500 meter in de richting van een onoverzichtelijk en openbaar terrein schoot? Zo ja, bent u bereid om het gebruik van kogelgeweren in een straal van ten minste 1 500 meter rond openbare wegen te verbieden?</text:p>
      <text:p text:style-name="ifm_p_mt.3.76mm_ifm">Vraag 14</text:p>
      <text:p text:style-name="ifm_p_ifm">Is het waar dat er ook kogelgeweren door jagers gebruikt worden die veel grotere kalibers hebben? Zo ja, wat is het maximum kaliber dat in Nederland is toegestaan? Met welk doel wordt er gebruik gemaakt van groot kaliber?</text:p>
      <text:p text:style-name="ifm_p_mt.3.76mm_ifm">Vraag 15</text:p>
      <text:p text:style-name="ifm_p_ifm">Is het waar dat tijdens jacht op grote hoefdieren openbare wegen, paden en terreinen langdurig worden afgesloten voor het publiek in verband met de onveilige situatie die door de jacht ontstaat? Zo ja, bent u bereid de jacht in de nabijheid van deze wegen te verbieden? Bent u in geval dit onverhoopt niet gerealiseerd kan worden, bereid afsluiting van alle openbare wegen, paden en terreinen verplicht stellen wanneer er met groot kaliber wapens op dieren geschoten wordt?</text:p>
      <text:p text:style-name="ifm_p_mt.3.76mm_ifm">Vraag 16</text:p>
      <text:p text:style-name="ifm_p_ifm">Is het waar dat de jager afkomstig was uit de omgeving en derhalve goed op de hoogte was van de aanwezigheid van de drukke A15? Zo ja, wat zegt dat volgens u over het vermogen van de persoon in kwestie om de gevolgen van zijn handelen te beoordelen?</text:p>
      <text:p text:style-name="ifm_p_mt.3.76mm_ifm">Vraag 17</text:p>
      <text:p text:style-name="ifm_p_ifm">Deelt u, gelet op voorgaande vraag, de mening dat hier sprake is van een persoon die willens en wetens de openbare veiligheid in gevaar brengt? Zo ja, deelt u de mening dat dit moet leiden tot intrekking van de jachtakte? Zo nee, waarom niet?</text:p>
      <text:p text:style-name="ifm_p_mt.3.76mm_ifm">Vraag 18</text:p>
      <text:p text:style-name="ifm_p_ifm">Deelt u de mening dat, waar de rechter in een soortgelijk voorval met dodelijke afloop heeft geoordeeld dat sprake is van dood door schuld, justitieel onderzoek nodig is? Zo nee, waarom niet?</text:p>
      <text:p text:style-name="ifm_p_mt.3.76mm_ifm">Vraag 19</text:p>
      <text:p text:style-name="ifm_p_ifm">Kunt u bevestigen dat de gans is geraakt? Zo ja, heeft de kogel het dier doorboord en dodelijk verwond of is het dier slechts gewond geraakt bij het incident en moet worden aangenomen dat het crepeert in de natuur? Om wat voor gans ging het eigen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jager die een auto op de A15 raakt met een kogel</dc:title>
    <meta:user-defined meta:name="OVERHEIDop.ParlID/DC.identifier">kv-tk-2012Z08596</meta:user-defined>
    <meta:user-defined meta:name="OVERHEIDop.vraagnummer">2012Z08596</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Een jager die een auto op de A15 raakt met een kogel</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