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5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594</text:p>
      <text:p text:style-name="ifm_p_font.roman_mt.3.76mm_ifm">Vragen van de leden <text:span text:style-name="ifm_span_font.bold_ifm">Knops</text:span> en <text:span text:style-name="ifm_span_font.bold_ifm">Holtackers</text:span> (beiden CDA) aan de minister van Defensie over <text:span text:style-name="ifm_span_font.italic_ifm">averij bij proefvaart rubberboot mariniers</text:span> (ingezonden 20 april 2012).</text:p>
      <text:p text:style-name="ifm_p_mt.3.76mm_ifm">Vraag 1</text:p>
      <text:p text:style-name="ifm_p_ifm">Hoe beoordeelt u de berichtgeving<text:note text:id="ID-2012Z08594-d36e60" text:note-class="footnote"><text:note-citation text:label="1 ">1</text:note-citation><text:note-body><text:p text:style-name="ifm_p_font.normal_size.6.93pt_mt..5mm_indent.-0.1161in_mleft.0.1161in_ifm">«Test nieuwe boot mariniers debacle», Telegraaf, 14 april 2012.</text:p></text:note-body></text:note> over een proefvaart met de FRISC-rubberboot voor het Korps Mariniers? Is het waar dat er bij deze proefvaart vitale onderdelen afgebroken zijn? Zijn er nog meer problemen aan het licht gekomen tijdens de proefnemingen? Zo ja, welke?</text:p>
      <text:p text:style-name="ifm_p_mt.3.76mm_ifm">Vraag 2</text:p>
      <text:p text:style-name="ifm_p_ifm">Houdt Defensie de leverancier onverkort aan de gemaakte afspraken en aan de aan het product gestelde eisen? Komen de kosten om de geconstateerde mankementen te verhelpen geheel voor rekening van de leverancier?</text:p>
      <text:p text:style-name="ifm_p_mt.3.76mm_ifm">Vraag 3</text:p>
      <text:p text:style-name="ifm_p_ifm">Hoeveel FRISC-boten zijn inmiddels geleverd aan Defensie? Zullen al deze en in de toekomst nog te leveren vaartuigen grondig getest worden en eventuele gebreken verholpen worden voordat ze operationeel ingezet worden?</text:p>
      <text:p text:style-name="ifm_p_mt.3.76mm_ifm">Vraag 4</text:p>
      <text:p text:style-name="ifm_p_ifm">In welke mate kunnen deze mankementen leiden tot vertragingen en belemmering in de taakuitvoering van het Korps Mariniers en de Kustwacht?</text:p>
      <text:p text:style-name="ifm_p_mt.3.76mm_ifm">Vraag 5</text:p>
      <text:p text:style-name="ifm_p_ifm">Wanneer zijn de voor antidrugsoperaties bestemde Friscs beschikbaar voor operaties in het Caribisch gebied?</text:p>
      <text:h text:style-name="ifm_p_font.bold_mt.5.08mm_page.keep-with-next_ifm" text:outline-level="2">Toelichting:</text:h>
      <text:p text:style-name="ifm_p_mt.4.23mm_ifm">Deze vragen dienen ter aanvulling op eerdere vragen terzake van het lid Hernandez (PVV), ingezonden 20 april 2012 (vraagnummer 2012Z085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verij bij proefvaart rubberboot mariniers</dc:title>
    <meta:user-defined meta:name="OVERHEIDop.ParlID/DC.identifier">kv-tk-2012Z08594</meta:user-defined>
    <meta:user-defined meta:name="OVERHEIDop.vraagnummer">2012Z08594</meta:user-defined>
    <meta:user-defined meta:name="OVERHEIDop.KamervraagTypen/DC.type">Schriftelijke vragen</meta:user-defined>
    <meta:user-defined meta:name="OVERHEIDop.Parlementair/DC.type">Kamervragen zonder Antwoord</meta:user-defined>
    <meta:user-defined meta:name="OVERHEIDop.indiener">M.P.M. Holtackers</meta:user-defined>
    <meta:user-defined meta:name="OVERHEIDop.indiener">R.W. Knops</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Averij bij proefvaart rubberboot mariniers</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