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93</text:p>
      <text:p text:style-name="ifm_p_font.roman_mt.3.76mm_ifm">Vragen van het lid <text:span text:style-name="ifm_span_font.bold_ifm">Gesthuizen</text:span> (SP) aan de minister voor Immigratie, Integratie en Asiel over <text:span text:style-name="ifm_span_font.italic_ifm">het bericht dat Afghanistan wil dat Nederland onderzoek gaat doen naar oorlogsmisdadigers</text:span> (ingezonden 20 april 2012).</text:p>
      <text:p text:style-name="ifm_p_mt.3.76mm_ifm">Vraag 1</text:p>
      <text:p text:style-name="ifm_p_ifm">Wat is uw reactie op het bericht dat Afghanistan wil dat Nederland serieus onderzoek gaat doen naar Afghaanse vluchtelingen die artikel 1F Vluchtelingenverdrag krijgen tegengeworpen, omdat ze officier of onderofficier zijn geweest bij de Afghaanse veiligheidsdienst (KhAD/WAD)?<text:note text:id="ID-2012Z08593-d36e57" text:note-class="footnote"><text:note-citation text:label="1 ">1</text:note-citation><text:note-body><text:p text:style-name="ifm_p_font.normal_size.6.93pt_mt..5mm_indent.-0.1161in_mleft.0.1161in_ifm">
               http://nos.nl/artikel/363717-afghanen-serieus-onderzoeken.html
            </text:p></text:note-body></text:note>
      </text:p>
      <text:p text:style-name="ifm_p_mt.3.76mm_ifm">Vraag 2</text:p>
      <text:p text:style-name="ifm_p_ifm">Hoeveel Afghaanse vluchtelingen bevinden zich in Nederland die om voornoemde reden de 1F-status hebben gekregen? Bij hoeveel van deze 1F’ers loopt de procedure nog? Hoeveel Afghaanse 1F’ers zijn uitgeprocedeerd en bevinden zich nog in Nederland? Hoeveel daarvan kunnen wegens een uitzetbeletsel niet terugkeren naar land van herkomst en hoe lang bevinden zij zich gemiddeld in Nederland?</text:p>
      <text:p text:style-name="ifm_p_mt.3.76mm_ifm">Vraag 3</text:p>
      <text:p text:style-name="ifm_p_ifm">Kunt u voorbeelden noemen waarmee een Afghaanse vluchteling kan bewijzen geen oorlogsmisdadiger te zijn, ondanks zijn functie als officier danwel onderofficier bij KhAD/WAD?</text:p>
      <text:p text:style-name="ifm_p_mt.3.76mm_ifm">Vraag 4</text:p>
      <text:p text:style-name="ifm_p_ifm">Hoeveel Afghaanse officieren en onderofficieren die in Nederland de 1F-status hebben gekregen zijn alsnog succesvol vervolgd de afgelopen tien jaar?</text:p>
      <text:p text:style-name="ifm_p_mt.3.76mm_ifm">Vraag 5</text:p>
      <text:p text:style-name="ifm_p_ifm">Wat is uw reactie op de uitspraken van Afghanistan dat er geen enkel bewijs is dat alle officieren en onderofficieren van de veiligheidsdienst zich schuldig hebben gemaakt aan oorlogsmisdaden? Bent u bereid om naar aanleiding van deze uitlatingen met de Nederlandse ambassade in Kabul om tafel te gaan en te bekijken welke delen van het ambtsbericht kunnen worden aangepast? Zo nee, waarom niet?</text:p>
      <text:p text:style-name="ifm_p_mt.3.76mm_ifm">Vraag 6</text:p>
      <text:p text:style-name="ifm_p_ifm">Is het waar dat het ambtsbericht uit 2000 is gebaseerd op onderzoek dat is gedaan door de Nederlandse ambassade in Pakistan? Zo ja, wat is uw reactie op de uitspraak van een onderzoeker die stelt dat deze bron niet te vertrouwen was? Zo nee, met welke bronnen is dit ambtsbericht dan wel tot stand 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Afghanistan wil dat Nederland onderzoek gaat doen naar oorlogsmisdadigers</dc:title>
    <meta:user-defined meta:name="OVERHEIDop.ParlID/DC.identifier">kv-tk-2012Z08593</meta:user-defined>
    <meta:user-defined meta:name="OVERHEIDop.vraagnummer">2012Z0859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bericht dat Afghanistan wil dat Nederland onderzoek gaat doen naar oorlogsmisdadigers</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