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91</text:p>
      <text:p text:style-name="ifm_p_font.roman_mt.3.76mm_ifm">Vragen van het lid <text:span text:style-name="ifm_span_font.bold_ifm">Dijkstra</text:span> (D66) aan de minister van Volksgezondheid, Welzijn en Sport over <text:span text:style-name="ifm_span_font.italic_ifm">het bericht dat de wachtlijsten voor donororganen explosief zijn gestegen</text:span> (ingezonden 20 april 2012).</text:p>
      <text:p text:style-name="ifm_p_mt.3.76mm_ifm">Vraag 1</text:p>
      <text:p text:style-name="ifm_p_ifm">Wat is uw reactie op het bericht «Wachtlijst donororganen explosief gestegen»?<text:note text:id="ID-2012Z08591-d36e59" text:note-class="footnote"><text:note-citation text:label="1 ">1</text:note-citation><text:note-body><text:p text:style-name="ifm_p_font.normal_size.6.93pt_mt..5mm_indent.-0.1161in_mleft.0.1161in_ifm">«http://2mhclub.nl/actievedonorregistratie/persbericht/  18 april 2012.</text:p></text:note-body></text:note>
      </text:p>
      <text:p text:style-name="ifm_p_mt.3.76mm_ifm">Vraag 2</text:p>
      <text:p text:style-name="ifm_p_ifm">Is het waar dat het aantal transplantabele wachtenden dat op een wachtlijst staat om een orgaan te ontvangen met circa negentig tot honderd personen is toegenomen ten opzichte van voorgaande jaren? Zo ja, hoe beoordeelt u deze ontwikkeling?</text:p>
      <text:p text:style-name="ifm_p_mt.3.76mm_ifm">Vraag 3</text:p>
      <text:p text:style-name="ifm_p_ifm">Is het waar dat u de lijst van geregistreerde wachtenden die tijdelijk niet transplantabel zijn niet meeneemt in uw berekeningen over het aantal wachtenden, en dat de totale groep geregistreerde wachtenden daarmee uit ruim 3 200 personen bestaat?<text:note text:id="ID-2012Z08591-d36e79" text:note-class="footnote"><text:note-citation text:label="2 ">2</text:note-citation><text:note-body><text:p text:style-name="ifm_p_font.normal_size.6.93pt_mt..5mm_indent.-0.1161in_mleft.0.1161in_ifm">Aanhangsel Handelingen, vergaderjaar 2011–2012, nr. 1914.</text:p></text:note-body></text:note> Zo ja, denkt u niet dat het zinvol is dit ook te vermelden, zodat er een compleet beeld ontstaat van de problematiek?</text:p>
      <text:p text:style-name="ifm_p_mt.3.76mm_ifm">Vraag 4</text:p>
      <text:p text:style-name="ifm_p_ifm">Kunt u onderbouwen of uw beredenering ten aanzien van hoornvliestransplantaties, dat het aantal wachtenden op een donororgaan geen goede graadmeter is voor het aantal transplantaties, omdat een persoon gemakkelijker op een wachtlijst wordt geplaatst als de mogelijkheden voor transplantatie toenemen, ook van toepassing is op nier-, long- en levertransplantaties?</text:p>
      <text:p text:style-name="ifm_p_mt.3.76mm_ifm">Vraag 5</text:p>
      <text:p text:style-name="ifm_p_ifm">Wat is volgens u de reden dat het aantal transplantaties ondanks een lichte stijging nog steeds onder het aantal transplantaties uit 2007 ligt en de behaalde resultaten daarmee achterblijven bij de geformuleerde doelstellingen uit het Masterplan Orgaandonatie?</text:p>
      <text:p text:style-name="ifm_p_mt.3.76mm_ifm">Vraag 6</text:p>
      <text:p text:style-name="ifm_p_ifm">Welke concrete stappen gaat u nemen om de wachtlijsten terug te dringen en het aantal transplantaties te bevorderen? Bent u bereid hier een stappenplan met concrete doelstellingen en meetmomenten aan te verbinden?</text:p>
      <text:p text:style-name="ifm_p_mt.3.76mm_ifm">Vraag 7</text:p>
      <text:p text:style-name="ifm_p_ifm">Bent u op basis van de teleurstellende resultaten bereid het zwaarwegende advies uit het masterplan, het invoeren van een Actief Donor Registratiesysteem, te heroverwe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de wachtlijsten voor donororganen explosief zijn gestegen</dc:title>
    <meta:user-defined meta:name="OVERHEIDop.ParlID/DC.identifier">kv-tk-2012Z08591</meta:user-defined>
    <meta:user-defined meta:name="OVERHEIDop.vraagnummer">2012Z08591</meta:user-defined>
    <meta:user-defined meta:name="OVERHEIDop.KamervraagTypen/DC.type">Schriftelijke vragen</meta:user-defined>
    <meta:user-defined meta:name="OVERHEIDop.Parlementair/DC.type">Kamervragen zonder Antwoord</meta:user-defined>
    <meta:user-defined meta:name="OVERHEIDop.indiener">P.A. Dijkstra</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dat de wachtlijsten voor donororganen explosief zijn gestegen</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