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0</text:p>
      <text:p text:style-name="ifm_p_font.roman_mt.3.76mm_ifm">Vragen van het lid <text:span text:style-name="ifm_span_font.bold_ifm">Slob</text:span> (ChristenUnie) aan de minister van Infrastructuur en Milieu over <text:span text:style-name="ifm_span_font.italic_ifm">de verkeersveiligheid op de A44 bij Kaagbrug</text:span> (ingezonden 20 april 2012).</text:p>
      <text:p text:style-name="ifm_p_mt.3.76mm_ifm">Vraag 1</text:p>
      <text:p text:style-name="ifm_p_ifm">Kent u het bericht «A44 afgesloten door kettingbotsing»<text:note text:id="ID-2012Z08590-d36e57" text:note-class="footnote"><text:note-citation text:label="1 ">1</text:note-citation><text:note-body><text:p text:style-name="ifm_p_font.normal_size.6.93pt_mt..5mm_indent.-0.1161in_mleft.0.1161in_ifm">
               http://www.rtl.nl/(/actueel/rtlnieuws/)/components/actueel/rtlnieuws/2012/04_april/18/binnenland/a44-afgesloten-na-kettingbotsing.xml
            </text:p></text:note-body></text:note> en «Tien auto’s botsen op A44»?<text:note text:id="ID-2012Z08590-d36e66" text:note-class="footnote"><text:note-citation text:label="2 ">2</text:note-citation><text:note-body><text:p text:style-name="ifm_p_font.normal_size.6.93pt_mt..5mm_indent.-0.1161in_mleft.0.1161in_ifm">
               http://nos.nl/artikel/363534-tien-autos-botsen-op-a44.html
            </text:p></text:note-body></text:note>
      </text:p>
      <text:p text:style-name="ifm_p_mt.3.76mm_ifm">Vraag 2</text:p>
      <text:p text:style-name="ifm_p_ifm">Herkent u het beeld dat er relatief veel ongelukken plaatsvinden ter hoogte van de Kaagbrug?</text:p>
      <text:p text:style-name="ifm_p_mt.3.76mm_ifm">Vraag 3</text:p>
      <text:p text:style-name="ifm_p_ifm">Deelt u de mening dat het grote aantal ongelukken op deze locatie mede kan worden veroorzaakt door hobbels in de weg waar de brug overgaat in de weg, het smalle wegprofiel ter plaatse en de laagstaande zon die automobilisten verrast als ze boven op de brug komen?</text:p>
      <text:p text:style-name="ifm_p_mt.3.76mm_ifm">Vraag 4</text:p>
      <text:p text:style-name="ifm_p_ifm">Ziet u mogelijkheden om de verkeersveiligheid ter plekke op korte termijn te verbeteren, bijvoorbeeld door het instellen van een snelheidsbeperking, het plaatsen van extra waarschuwingsborden en het wegnemen van de hobb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keersveiligheid op de A44 bij Kaagburg</dc:title>
    <meta:user-defined meta:name="OVERHEIDop.ParlID/DC.identifier">kv-tk-2012Z08590</meta:user-defined>
    <meta:user-defined meta:name="OVERHEIDop.vraagnummer">2012Z08590</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De verkeersveiligheid op de A44 bij Kaagburg</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