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85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de vervanging van de Inspecteur-generaal voor de Gezondheidszorg</text:span> (ingezonden 20 april 2012).</text:p>
      <text:p text:style-name="ifm_p_mt.3.76mm_ifm">Vraag 1</text:p>
      <text:p text:style-name="ifm_p_ifm">Waarom is ervoor gekozen een interimmer de Inspectie voor de Gezondheidszorg (IGZ) te laten leiden voor de tijd dat er nog geen nieuwe Inspecteur-generaal is gevonden?<text:note text:id="ID-2012Z08585-d36e57" text:note-class="footnote"><text:note-citation text:label="1 ">1</text:note-citation><text:note-body><text:p text:style-name="ifm_p_font.normal_size.6.93pt_mt..5mm_indent.-0.1161in_mleft.0.1161in_ifm">
               http://medischcontact.artsennet.nl/Nieuws-26/Nieuwsbericht/113986/Tijdelijke-vervanging-Inspecteurgeneraal-IGZ.htm
            </text:p></text:note-body></text:note>
      </text:p>
      <text:p text:style-name="ifm_p_mt.3.76mm_ifm">Vraag 2</text:p>
      <text:p text:style-name="ifm_p_ifm">Is er niemand in de organisatie die deze taak (tijdelijk) op zich kan nemen? Waarom is dit niet overwogen? Kunt u uw antwoord toelichten?</text:p>
      <text:p text:style-name="ifm_p_mt.3.76mm_ifm">Vraag 3</text:p>
      <text:p text:style-name="ifm_p_ifm">Is de interimmer in het verleden werkzaam geweest op het ministerie van VWS of een andere departement? Zo ja, welke en hoe lang?</text:p>
      <text:p text:style-name="ifm_p_mt.3.76mm_ifm">Vraag 4</text:p>
      <text:p text:style-name="ifm_p_ifm">Heeft de interimmer een medische achtergrond? Zo neen, waarom is dat niet vereist?</text:p>
      <text:p text:style-name="ifm_p_mt.3.76mm_ifm">Vraag 5</text:p>
      <text:p text:style-name="ifm_p_ifm">Wat is de bezoldiging voor deze interimmer en is dit in lijn met de Wet normering topinkomens?</text:p>
      <text:p text:style-name="ifm_p_mt.3.76mm_ifm">Vraag 6</text:p>
      <text:p text:style-name="ifm_p_ifm">Wat zijn de kosten voor deze interimmer per dag? Vindt u dit aanvaardbaar?</text:p>
      <text:p text:style-name="ifm_p_mt.3.76mm_ifm">Vraag 7</text:p>
      <text:p text:style-name="ifm_p_ifm">Heeft de interimmer een reorganisatietaak meegekreg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ervanging van de Inspecteur-generaal voor de Gezondheidszorg</dc:title>
    <meta:user-defined meta:name="OVERHEIDop.ParlID/DC.identifier">kv-tk-2012Z08585</meta:user-defined>
    <meta:user-defined meta:name="OVERHEIDop.vraagnummer">2012Z08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anging van de Inspecteur-generaal voor de Gezondheidszorg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