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858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8584</text:p>
      <text:p text:style-name="ifm_p_font.roman_mt.3.76mm_ifm">Vragen van het lid <text:span text:style-name="ifm_span_font.bold_ifm">Çelik</text:span> (PvdA) aan de ministers van Onderwijs, Cultuur en Wetenschap en van Economische Zaken, Landbouw en Innovatie over <text:span text:style-name="ifm_span_font.italic_ifm">de financiële verliezen die het Wellantcollege voor zijn rekening neemt voor het IPC Groene Ruimte B.V</text:span>. (ingezonden 20 april 2012).</text:p>
      <text:p text:style-name="ifm_p_mt.3.76mm_ifm">Vraag 1</text:p>
      <text:p text:style-name="ifm_p_ifm">Heeft u kennisgenomen van het Jaarverslag 2010 van het Wellantcollege?<text:note text:id="ID-2012Z08584-d36e57" text:note-class="footnote"><text:note-citation text:label="1 ">1</text:note-citation><text:note-body><text:p text:style-name="ifm_p_font.normal_size.6.93pt_mt..5mm_indent.-0.1161in_mleft.0.1161in_ifm">
               http://www.wellant.nl/upload/over-wellantcollege/downloads/jaarverslagen/Wellantcollege-geintegreerd-jaarverslag-2010.pdf.</text:p></text:note-body></text:note>
      </text:p>
      <text:p text:style-name="ifm_p_mt.3.76mm_ifm">Vraag 2</text:p>
      <text:p text:style-name="ifm_p_ifm">Hoe beoordeelt u ten aanzien van de staat van baten en lasten het negatieve resultaat van het Wellantcollege over 2010 in samenhang met het negatieve resultaat van het IPC Groene Ruimte B.V. van € 0,6 miljoen in datzelfde jaar, waar een positief resultaat van € 0,1 miljoen was begroot?<text:span text:style-name="ifm_span_font.superscript_ifm"><text:note-ref text:note-class="footnote" text:reference-format="text" text:ref-name="ID-2012Z08584-d36e57">1</text:note-ref></text:span>
      </text:p>
      <text:p text:style-name="ifm_p_mt.3.76mm_ifm">Vraag 3</text:p>
      <text:p text:style-name="ifm_p_ifm">Hoeveel bedraagt het resultaat van het Wellantcollege over 2011 en hoeveel gaat het bedragen over 2012? Voor welk deel heeft dit te maken met tegenvallers bij IPC Groene Ruimte B.V.?</text:p>
      <text:p text:style-name="ifm_p_mt.3.76mm_ifm">Vraag 4</text:p>
      <text:p text:style-name="ifm_p_ifm">Kunt u bevestigen dat er krachtens de wet noch krachtens de branchecode Goed bestuur in de bve-sector een juridische of morele verplichting voor een bve-instelling is om jaarcijfers binnen een redelijke termijn openbaar te maken, zodat het risico wordt geschapen op een financieel debacle dat de buitenwereld onmogelijk kan zien aankomen?<text:note text:id="ID-2012Z08584-d36e91" text:note-class="footnote"><text:note-citation text:label="2 ">2</text:note-citation><text:note-body><text:p text:style-name="ifm_p_font.normal_size.6.93pt_mt..5mm_indent.-0.1161in_mleft.0.1161in_ifm"> bve: beroepsonderwijs en volwasseneneducatie.</text:p></text:note-body></text:note>
         <text:note text:id="ID-2012Z08584-d36e98" text:note-class="footnote"><text:note-citation text:label="3 ">3</text:note-citation><text:note-body><text:p text:style-name="ifm_p_font.normal_size.6.93pt_mt..5mm_indent.-0.1161in_mleft.0.1161in_ifm"> idem, blz. 41–43.</text:p></text:note-body></text:note>
      </text:p>
      <text:p text:style-name="ifm_p_mt.3.76mm_ifm">Vraag 5</text:p>
      <text:p text:style-name="ifm_p_ifm">Acht u het toelaatbaar dat een bve-instelling op deze manier publieke onderwijsmiddelen aanwendt om met verlies een private markt te bedienen? Zo ja, waarom? Zo neen, wat gaat u daartegen dan onderne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De financiële verliezen die het Wellantcollege voor zijn rekening neemt voor het IPC Groene Ruimte B.V.</dc:title>
    <meta:user-defined meta:name="OVERHEIDop.ParlID/DC.identifier">kv-tk-2012Z08584</meta:user-defined>
    <meta:user-defined meta:name="OVERHEIDop.vraagnummer">2012Z0858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Çelik</meta:user-defined>
    <meta:user-defined meta:name="OVERHEIDop.vergaderjaar">2011-2012</meta:user-defined>
    <meta:user-defined meta:name="DCTERMS.W3CDTF/OVERHEIDop.datumIndiening">2012-04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financiële verliezen die het Wellantcollege voor zijn rekening neemt voor het IPC Groene Ruimte B.V.</meta:user-defined>
    <meta:user-defined meta:name="DCTERMS.W3CDTF/DCTERMS.available">2012-04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4-20</meta:user-defined>
    <meta:user-defined meta:name="OVERHEID.TaxonomieBeleidsagenda/OVERHEID.category">Onderwijs en wetenschap | Beroepsonderwijs</meta:user-defined>
    <meta:user-defined meta:name="OVERHEID.TaxonomieBeleidsagenda/OVERHEID.category">Economie | Ondernemen</meta:user-defined>
    <meta:user-defined meta:name="OVERHEID.Informatietype/DC.type">officiële publicatie</meta:user-defined>
    <meta:user-defined meta:name="OVERHEIDop.versieInformatie"/>
  </office:meta>
</office:document-meta>
</file>