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5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576</text:p>
      <text:p text:style-name="ifm_p_font.roman_mt.3.76mm_ifm">Vragen van het lid <text:span text:style-name="ifm_span_font.bold_ifm">Voortman</text:span> (GroenLinks) aan de staatssecretaris van Volksgezondheid, Welzijn en Sport over <text:span text:style-name="ifm_span_font.italic_ifm">ziekenhuisverplaatste zorg voor kinderen</text:span> (ingezonden 20 april 2012).</text:p>
      <text:p text:style-name="ifm_p_mt.3.76mm_ifm">Vraag 1</text:p>
      <text:p text:style-name="ifm_p_ifm">Wat is uw reactie op het bericht over overheveling van ziekenhuisverplaatste zorg voor kinderen vanuit de AWBZ naar zorgverzekeraars?<text:note text:id="ID-2012Z08576-d36e57" text:note-class="footnote"><text:note-citation text:label="1 ">1</text:note-citation><text:note-body><text:p text:style-name="ifm_p_font.normal_size.6.93pt_mt..5mm_indent.-0.1161in_mleft.0.1161in_ifm">
               http://www.pgb.nl/persaldo/nieuws-voor-pgb-houders/nieuws/actueel/ziekenhuisverplaatste-zorg-0-18-jaar-1-januari-uit-awbz/?waxtrapp=svkumrDsHcwOdcPnBGSZFC
            </text:p></text:note-body></text:note>
      </text:p>
      <text:p text:style-name="ifm_p_mt.3.76mm_ifm">Vraag 2</text:p>
      <text:p text:style-name="ifm_p_ifm">Is over de overheveling van ziekenhuisverplaatste zorg voor kinderen al een definitief besluit genomen? Zo ja, wanneer is dit besluit genomen en hoe is de Kamer daarover geïnformeerd? Zo nee, wanneer denkt u hierover een besluit te gaan nemen, en bent u bereid hierover de Kamer te informeren alvorens u dit besluit door gaat zetten?</text:p>
      <text:p text:style-name="ifm_p_mt.3.76mm_ifm">Vraag 3</text:p>
      <text:p text:style-name="ifm_p_ifm">Is u bekend hoeveel kinderen gebruik maken van ziekenhuisverplaatste zorg? Hoeveel van deze kinderen maken daarvoor gebruik van een persoonsgebonden budget?</text:p>
      <text:p text:style-name="ifm_p_mt.3.76mm_ifm">Vraag 4</text:p>
      <text:p text:style-name="ifm_p_ifm">Wat is uw reactie op de stelling in het bericht dat deze kinderen en hun ouders de regie over deze zorg verliezen, mede doordat zij na overheveling geen gebruik meer kunnen maken van een persoonsgebonden budget? Was u zich van deze gevolgen van overheveling bewust? Zo ja, welke maatregelen heeft u genomen of wilt u nemen om ervoor te zorgen dat deze kinderen en hun ouders regie over hun zorg kunnen behouden?</text:p>
      <text:p text:style-name="ifm_p_mt.3.76mm_ifm">Vraag 5</text:p>
      <text:p text:style-name="ifm_p_ifm">Op welke manier is maatwerk na eventuele overheveling van ziekenhuisverplaatste zorg voor kinderen gewaarborgd?</text:p>
      <text:p text:style-name="ifm_p_mt.3.76mm_ifm">Vraag 6</text:p>
      <text:p text:style-name="ifm_p_ifm">Hoe verhoudt deze overheveling of het voornemen daartoe zich tot de budgetgarantie tot 2014 voor mensen die op dit moment een persoonsgebonden budget voor AWBZ-zorg hebben? Blijft die budgetgarantie, ook na eventuele overheveling, nog gegarandeerd tot 2014?</text:p>
      <text:p text:style-name="ifm_p_mt.3.76mm_ifm">Vraag 7</text:p>
      <text:p text:style-name="ifm_p_ifm">Bent u voornemens om de overheveling van ziekenhuisverplaatste zorg te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Ziekenhuisverplaatste zorg voor kinderen</dc:title>
    <meta:user-defined meta:name="OVERHEIDop.ParlID/DC.identifier">kv-tk-2012Z08576</meta:user-defined>
    <meta:user-defined meta:name="OVERHEIDop.vraagnummer">2012Z08576</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1-2012</meta:user-defined>
    <meta:user-defined meta:name="DCTERMS.W3CDTF/OVERHEIDop.datumIndiening">2012-04-20</meta:user-defined>
    <meta:user-defined meta:name="OVERHEID.StatenGeneraal/DC.creator">Tweede Kamer der Staten-Generaal</meta:user-defined>
    <dc:language>nl</dc:language>
    <meta:user-defined meta:name="DCTERMS.alternative"/>
    <meta:user-defined meta:name="DC.title">Ziekenhuisverplaatste zorg voor kinderen</meta:user-defined>
    <meta:user-defined meta:name="DCTERMS.W3CDTF/DCTERMS.available">2012-04-20</meta:user-defined>
    <meta:user-defined meta:name="OVERHEIDop.publicationName">Kamervragen zonder antwoord</meta:user-defined>
    <meta:user-defined meta:name="OVERHEID.Organisatietype/OVERHEID.organisationType">staten generaal</meta:user-defined>
    <meta:user-defined meta:name="DCTERMS.W3CDTF/DCTERMS.issued">2012-04-20</meta:user-defined>
    <meta:user-defined meta:name="OVERHEID.TaxonomieBeleidsagenda/OVERHEID.category">Zorg en gezondheid | Jongeren</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