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75</text:p>
      <text:p text:style-name="ifm_p_font.roman_mt.3.76mm_ifm">Vragen van het lid <text:span text:style-name="ifm_span_font.bold_ifm">Van Dam</text:span> (PvdA) aan de minister voor Immigratie, Integratie en Asiel over <text:span text:style-name="ifm_span_font.italic_ifm">de gevolgen van drie uitspraken van de Raad van State voor homoseksuele asielzoekers</text:span> (ingezonden 20 april 2012).</text:p>
      <text:p text:style-name="ifm_p_mt.3.76mm_ifm">Vraag 1</text:p>
      <text:p text:style-name="ifm_p_ifm">Heeft u kennisgenomen van de uitspraken van de Afdeling bestuursrechtspraak van de Raad van State in drie hoger beroepszaken van homoseksuele asielzoekers?<text:note text:id="ID-2012Z08575-d36e57" text:note-class="footnote"><text:note-citation text:label="1 ">1</text:note-citation><text:note-body><text:p text:style-name="ifm_p_font.normal_size.6.93pt_mt..5mm_indent.-0.1161in_mleft.0.1161in_ifm">
               http://www.raadvanstate.nl/pers/abonnementenservice/archief/Persberichten_1842012.html
            </text:p></text:note-body></text:note>
      </text:p>
      <text:p text:style-name="ifm_p_mt.3.76mm_ifm">Vraag 2</text:p>
      <text:p text:style-name="ifm_p_ifm">Is het waar dat de Raad in deze uitspraken prejudiciële vragen heeft gesteld aan het Hof van Justitie om meer duidelijkheid te verkrijgen over de bescherming die de Europese Definitierichtlijn vereist voor homoseksuele asielzoekers? Wat is uw opvatting over deze vragen?</text:p>
      <text:p text:style-name="ifm_p_mt.3.76mm_ifm">Vraag 3</text:p>
      <text:p text:style-name="ifm_p_ifm">Welk betoog heeft u in de drie zaken bij de Raad van State naar voren gebracht, ten aanzien van de vraag of (en in welke mate) van homoseksuele asielzoekers «terughoudendheid kan worden verwacht bij het geven van invulling» aan hun homoseksualiteit in het land van herkomst?</text:p>
      <text:p text:style-name="ifm_p_mt.3.76mm_ifm">Vraag 4</text:p>
      <text:p text:style-name="ifm_p_ifm">Deelt u de mening dat Nederland van homoseksuele asielzoekers, die afkomstig zijn uit onveilige en homo-onvriendelijke landen, die bescherming zoeken in Nederland, niet mag vragen om hun seksuele geaardheid in het land van herkomst verborgen te houden en die niet openlijk te tonen, waardoor zij risico’s lopen en hun identiteit moeten verloochenen?</text:p>
      <text:p text:style-name="ifm_p_mt.3.76mm_ifm">Vraag 5</text:p>
      <text:p text:style-name="ifm_p_ifm">Deelt u de mening dat de Nederlandse overheid ten opzichte van de Europese verdragen en richtlijnen ook een eigen invulling kan geven aan het asielbeschermingsbeleid voor homoseksuele asielzoekers, en derhalve een beleid kan voeren dat ruimhartiger is voor homoseksuele asielzoekers? Bent u daartoe bereid, mede met het oog op de lange behandelduur van de prejudiciële vragen bij het Hof?</text:p>
      <text:p text:style-name="ifm_p_mt.3.76mm_ifm">Vraag 6</text:p>
      <text:p text:style-name="ifm_p_ifm">Wat zijn de gevolgen van deze uitspraken van de Raad van State voor alle lopende asielzaken van homoseksuele asielzoekers? Is het waar dat de antwoorden op de prejudiciële vragen niet binnen twee jaar verwacht worden? Deelt u de mening dat, nu over de essentie van het beschermingsbeleid voor homoseksuele asielzoekers bij de hoogste bestuursrechter juridische vragen zijn gerezen, het in afwachting van de antwoorden op die vragen, aangewezen is om lopende aanvragen van homoseksuele asielzoekers aan te houden en geen homoseksuele asielzoekers uit te zetten naar het land van herkomst?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gevolgen van drie uitspraken van de Raad van State voor homoseksuele asielzoekers</dc:title>
    <meta:user-defined meta:name="OVERHEIDop.ParlID/DC.identifier">kv-tk-2012Z08575</meta:user-defined>
    <meta:user-defined meta:name="OVERHEIDop.vraagnummer">2012Z08575</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De gevolgen van drie uitspraken van de Raad van State voor homoseksuele asielzoekers</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